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 Sans" svg:font-family="'Open Sans', Arial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choolBookSanPin" svg:font-family="SchoolBookSanPin" style:font-family-generic="roman" style:font-pitch="variable"/>
    <style:font-face style:name="SchoolBookSanPin-Italic" svg:font-family="SchoolBookSanPin-Ital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9.005cm" fo:margin-left="-1.752cm" fo:margin-top="0cm" fo:margin-bottom="0cm" table:align="left" style:writing-mode="lr-tb"/>
    </style:style>
    <style:style style:name="Таблица1.A" style:family="table-column">
      <style:table-column-properties style:column-width="3.5cm"/>
    </style:style>
    <style:style style:name="Таблица1.B" style:family="table-column">
      <style:table-column-properties style:column-width="11.501cm"/>
    </style:style>
    <style:style style:name="Таблица1.C" style:family="table-column">
      <style:table-column-properties style:column-width="14.0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28.504cm" fo:margin-left="-1.501cm" fo:margin-top="0cm" fo:margin-bottom="0cm" table:align="left" style:writing-mode="lr-tb"/>
    </style:style>
    <style:style style:name="Таблица2.A" style:family="table-column">
      <style:table-column-properties style:column-width="4.253cm"/>
    </style:style>
    <style:style style:name="Таблица2.B" style:family="table-column">
      <style:table-column-properties style:column-width="10.497cm"/>
    </style:style>
    <style:style style:name="Таблица2.C" style:family="table-column">
      <style:table-column-properties style:column-width="5.001cm"/>
    </style:style>
    <style:style style:name="Таблица2.D" style:family="table-column">
      <style:table-column-properties style:column-width="8.75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28.005cm" fo:margin-left="-1.325cm" fo:margin-top="0cm" fo:margin-bottom="0cm" table:align="left" style:writing-mode="lr-tb"/>
    </style:style>
    <style:style style:name="Таблица3.A" style:family="table-column">
      <style:table-column-properties style:column-width="1.573cm"/>
    </style:style>
    <style:style style:name="Таблица3.B" style:family="table-column">
      <style:table-column-properties style:column-width="2.249cm"/>
    </style:style>
    <style:style style:name="Таблица3.C" style:family="table-column">
      <style:table-column-properties style:column-width="10.179cm"/>
    </style:style>
    <style:style style:name="Таблица3.D" style:family="table-column">
      <style:table-column-properties style:column-width="4.568cm"/>
    </style:style>
    <style:style style:name="Таблица3.E" style:family="table-column">
      <style:table-column-properties style:column-width="4.766cm"/>
    </style:style>
    <style:style style:name="Таблица3.F" style:family="table-column">
      <style:table-column-properties style:column-width="4.66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A3" style:family="table-cell">
      <style:table-cell-properties style:vertical-align="bottom" fo:padding-left="0.191cm" fo:padding-right="0.191cm" fo:padding-top="0cm" fo:padding-bottom="0cm" fo:border="0.018cm solid #000001"/>
    </style:style>
    <style:style style:name="Таблица3.B3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D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3.D4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3.D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3.D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3.E1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3.A38" style:family="table-cell">
      <style:table-cell-properties style:vertical-align="bottom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3.C38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3.41" style:family="table-row">
      <style:table-row-properties style:min-row-height="0.85cm" style:keep-together="true" fo:keep-together="auto"/>
    </style:style>
    <style:style style:name="Таблица3.49" style:family="table-row">
      <style:table-row-properties style:min-row-height="0.526cm" style:keep-together="true" fo:keep-together="auto"/>
    </style:style>
    <style:style style:name="Таблица3.61" style:family="table-row">
      <style:table-row-properties style:min-row-height="0.676cm" style:keep-together="true" fo:keep-together="auto"/>
    </style:style>
    <style:style style:name="Таблица3.63" style:family="table-row">
      <style:table-row-properties style:min-row-height="0.993cm" style:keep-together="true" fo:keep-together="auto"/>
    </style:style>
    <style:style style:name="Таблица3.A78" style:family="table-cell" style:data-style-name="N0">
      <style:table-cell-properties style:vertical-align="bottom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B78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D7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a"/>
    </style:style>
    <style:style style:name="Таблица3.E7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A79" style:family="table-cell" style:data-style-name="N0">
      <style:table-cell-properties style:vertical-align="bottom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text-properties style:font-name="Times New Roman" fo:language="en" fo:country="US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en" fo:country="US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" style:font-name-complex="Times New Roman1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251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/>
      <style:text-properties style:font-name-asian="Times New Roman1" style:language-asian="ru" style:country-asian="RU" style:font-name-complex="Times New Roman1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 style:language-asian="ru" style:country-asian="RU" style:font-name-complex="Times New Roman1"/>
    </style:style>
    <style:style style:name="P18" style:family="paragraph" style:parent-style-name="Standard">
      <style:paragraph-properties fo:margin-top="0cm" fo:margin-bottom="0cm" fo:line-height="100%"/>
      <style:text-properties fo:font-size="10pt" style:font-name-asian="Times New Roman1" style:font-size-asian="10pt" style:language-asian="ru" style:country-asian="RU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Times New Roman1" style:font-size-asian="10pt" style:language-asian="ru" style:country-asian="RU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251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1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style:font-name="Times New Roman" fo:language="en" fo:country="US" style:font-name-complex="Times New Roman1"/>
    </style:style>
    <style:style style:name="P2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251cm"/>
        </style:tab-stops>
      </style:paragraph-properties>
      <style:text-properties style:font-name="Times New Roman" fo:font-size="12pt" style:font-size-asian="12pt" style:font-size-complex="14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en" fo:country="US" style:font-name-asian="Times New Roman1" style:font-size-asian="11pt" style:language-asian="ru" style:country-asian="RU" style:font-name-complex="Times New Roman1" style:font-size-complex="11pt"/>
    </style:style>
    <style:style style:name="P35" style:family="paragraph" style:parent-style-name="Standard">
      <style:paragraph-properties fo:margin-top="0cm" fo:margin-bottom="0cm"/>
      <style:text-properties style:font-name="Times New Roman" style:font-name-asian="Times New Roman1" style:language-asian="ru" style:country-asian="RU" style:font-name-complex="Times New Roman1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ru" style:country-asian="RU" style:font-name-complex="Times New Roman1"/>
    </style:style>
    <style:style style:name="P37" style:family="paragraph" style:parent-style-name="Standard">
      <style:paragraph-properties fo:margin-top="0cm" fo:margin-bottom="0cm" style:line-height-at-least="0.159cm"/>
      <style:text-properties style:font-name="Times New Roman" style:font-name-asian="Times New Roman1" style:language-asian="ru" style:country-asian="RU" style:font-name-complex="Times New Roman1"/>
    </style:style>
    <style:style style:name="P38" style:family="paragraph" style:parent-style-name="Standard">
      <style:paragraph-properties fo:margin-top="0cm" fo:margin-bottom="0cm" fo:text-align="justify" style:justify-single-word="false"/>
    </style:style>
    <style:style style:name="P3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0pt" style:font-name-asian="Times New Roman1" style:font-size-asian="10pt" style:language-asian="ru" style:country-asian="RU" style:font-name-complex="Times New Roman1" style:font-size-complex="10pt"/>
    </style:style>
    <style:style style:name="P40" style:family="paragraph" style:parent-style-name="Standard">
      <style:paragraph-properties fo:margin-top="0cm" fo:margin-bottom="0cm" fo:line-height="100%" fo:background-color="#ffffff">
        <style:tab-stops>
          <style:tab-stop style:position="4.692cm"/>
        </style:tab-stops>
        <style:background-image/>
      </style:paragraph-properties>
      <style:text-properties fo:font-size="10pt" style:font-name-asian="Times New Roman1" style:font-size-asian="10pt" style:language-asian="ru" style:country-asian="RU" style:font-name-complex="Times New Roman1" style:font-size-complex="10pt"/>
    </style:style>
    <style:style style:name="P4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0pt" style:font-name-asian="Times New Roman1" style:font-size-asian="10pt" style:language-asian="ru" style:country-asian="RU" style:font-name-complex="Times New Roman1" style:font-size-complex="10pt"/>
    </style:style>
    <style:style style:name="P42" style:family="paragraph" style:parent-style-name="Standard">
      <style:paragraph-properties fo:margin-top="0cm" fo:margin-bottom="0cm" fo:line-height="100%" fo:background-color="#ffffff">
        <style:tab-stops>
          <style:tab-stop style:position="0.445cm"/>
        </style:tab-stops>
        <style:background-image/>
      </style:paragraph-properties>
      <style:text-properties fo:font-size="10pt" style:font-name-asian="Times New Roman1" style:font-size-asian="10pt" style:language-asian="ru" style:country-asian="RU" style:font-name-complex="Times New Roman1" style:font-size-complex="10pt"/>
    </style:style>
    <style:style style:name="P4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-asian="Times New Roman1" style:language-asian="ru" style:country-asian="RU" style:font-name-complex="Times New Roman1"/>
    </style:style>
    <style:style style:name="P4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1pt" fo:language="en" fo:country="US" fo:font-weight="bold" style:font-name-asian="Times New Roman1" style:font-size-asian="11pt" style:language-asian="ru" style:country-asian="RU" style:font-weight-asian="bold" style:font-name-complex="Times New Roman1" style:font-size-complex="11pt"/>
    </style:style>
    <style:style style:name="P4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1pt" fo:language="en" fo:country="US" style:font-name-asian="Times New Roman1" style:font-size-asian="11pt" style:language-asian="ru" style:country-asian="RU" style:font-name-complex="Times New Roman1" style:font-size-complex="11pt"/>
    </style:style>
    <style:style style:name="P46" style:family="paragraph" style:parent-style-name="Standard">
      <style:paragraph-properties fo:margin-top="0cm" fo:margin-bottom="0cm" style:line-height-at-least="0.582cm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7" style:family="paragraph" style:parent-style-name="Standard">
      <style:paragraph-properties fo:margin-top="0cm" fo:margin-bottom="0cm" style:line-height-at-least="0.582cm" fo:background-color="#ffffff">
        <style:background-image/>
      </style:paragraph-properties>
    </style:style>
    <style:style style:name="P48" style:family="paragraph" style:parent-style-name="Standard">
      <style:paragraph-properties fo:margin-left="0.06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49" style:family="paragraph" style:parent-style-name="Standard">
      <style:paragraph-properties fo:margin-left="0.06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50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51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5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53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4" style:family="paragraph" style:parent-style-name="List_20_Paragraph">
      <style:paragraph-properties fo:margin-left="2.519cm" fo:margin-right="0cm" fo:margin-top="0cm" fo:margin-bottom="0cm" fo:line-height="100%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5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margin-left="0cm" fo:margin-right="-0.125cm" fo:margin-top="0cm" fo:margin-bottom="0cm" fo:line-height="100%" fo:text-indent="0cm" style:auto-text-indent="false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57" style:family="paragraph" style:parent-style-name="Standard">
      <style:paragraph-properties fo:margin-top="0.176cm" fo:margin-bottom="0.176cm" fo:line-height="100%"/>
      <style:text-properties style:font-name="Times New Roman" style:font-name-asian="Times New Roman1" style:language-asian="ru" style:country-asian="RU" style:font-name-complex="Times New Roman1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60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61" style:family="paragraph" style:parent-style-name="Standard">
      <style:paragraph-properties fo:text-align="center" style:justify-single-word="false"/>
      <style:text-properties style:font-name="Times New Roman" fo:language="en" fo:country="US" style:font-name-complex="Times New Roman1"/>
    </style:style>
    <style:style style:name="P62" style:family="paragraph" style:parent-style-name="Standard">
      <style:paragraph-properties fo:text-align="end" style:justify-single-word="false"/>
      <style:text-properties fo:color="#000000" style:font-name="Times New Roman" style:font-name-complex="Times New Roman1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style:font-name-complex="Times New Roman1"/>
    </style:style>
    <style:style style:name="P64" style:family="paragraph" style:parent-style-name="Standard">
      <style:paragraph-properties fo:text-align="center" style:justify-single-word="false"/>
      <style:text-properties fo:color="#000000" style:font-name="Times New Roman" fo:language="en" fo:country="US" style:font-name-complex="Times New Roman1"/>
    </style:style>
    <style:style style:name="P65" style:family="paragraph" style:parent-style-name="Standard" style:list-style-name="WWNum4">
      <style:paragraph-properties fo:margin-left="0cm" fo:margin-right="0cm" fo:margin-top="0cm" fo:margin-bottom="0cm" style:line-height-at-least="0.582cm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6" style:family="paragraph" style:parent-style-name="Standard" style:list-style-name="WWNum5">
      <style:paragraph-properties fo:margin-left="0cm" fo:margin-right="0cm" fo:margin-top="0cm" fo:margin-bottom="0cm" style:line-height-at-least="0.582cm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7" style:family="paragraph" style:parent-style-name="Standard" style:list-style-name="WWNum6">
      <style:paragraph-properties fo:margin-left="0cm" fo:margin-right="0cm" fo:margin-top="0cm" fo:margin-bottom="0cm" style:line-height-at-least="0.582cm" fo:text-indent="0cm" style:auto-text-indent="false" fo:background-color="#ffffff">
        <style:background-image/>
      </style:paragraph-properties>
    </style:style>
    <style:style style:name="P68" style:family="paragraph" style:parent-style-name="Standard" style:list-style-name="WWNum7">
      <style:paragraph-properties fo:margin-left="0cm" fo:margin-right="0cm" fo:margin-top="0cm" fo:margin-bottom="0cm" style:line-height-at-least="0.582cm" fo:text-indent="0cm" style:auto-text-indent="false" fo:background-color="#ffffff">
        <style:background-image/>
      </style:paragraph-properties>
    </style:style>
    <style:style style:name="P69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70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ru" style:country-asian="RU" style:font-name-complex="Times New Roman1"/>
    </style:style>
    <style:style style:name="P71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ru" style:country-asian="RU" style:font-name-complex="Times New Roman1"/>
    </style:style>
    <style:style style:name="P72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style:font-name-complex="Times New Roman1"/>
    </style:style>
    <style:style style:name="P73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language="en" fo:country="US" style:font-name-complex="Times New Roman1"/>
    </style:style>
    <style:style style:name="P74" style:family="paragraph" style:parent-style-name="Standard">
      <style:paragraph-properties fo:margin-top="0.176cm" fo:margin-bottom="0.176cm" fo:line-height="100%"/>
      <style:text-properties fo:color="#000000" style:font-name="Times New Roman" style:font-name-asian="Times New Roman1" style:language-asian="ru" style:country-asian="RU" style:font-name-complex="Times New Roman1"/>
    </style:style>
    <style:style style:name="P75" style:family="paragraph" style:parent-style-name="List_20_Paragraph" style:list-style-name="WWNum24">
      <style:paragraph-properties fo:margin-left="0.559cm" fo:margin-right="0cm" fo:margin-top="0cm" fo:margin-bottom="0cm" fo:line-height="100%" fo:text-indent="-0.501cm" style:auto-text-indent="false"/>
    </style:style>
    <style:style style:name="P76" style:family="paragraph" style:parent-style-name="List_20_Paragraph" style:list-style-name="WWNum26">
      <style:paragraph-properties fo:margin-left="0.559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77" style:family="paragraph" style:parent-style-name="List_20_Paragraph" style:list-style-name="WWNum27">
      <style:paragraph-properties fo:margin-left="0.06cm" fo:margin-right="0cm" fo:margin-top="0cm" fo:margin-bottom="0cm" fo:line-height="100%" fo:text-indent="-0.769cm" style:auto-text-indent="false"/>
    </style:style>
    <style:style style:name="P78" style:family="paragraph" style:parent-style-name="List_20_Paragraph" style:list-style-name="WWNum23">
      <style:paragraph-properties fo:margin-left="0.06cm" fo:margin-right="0cm" fo:margin-top="0cm" fo:margin-bottom="0cm" fo:line-height="100%" fo:text-indent="-0.499cm" style:auto-text-indent="false"/>
      <style:text-properties style:font-name="Times New Roman" fo:font-size="10pt" style:font-size-asian="10pt" style:font-size-complex="10pt"/>
    </style:style>
    <style:style style:name="P79" style:family="paragraph" style:parent-style-name="List_20_Paragraph" style:list-style-name="WWNum23">
      <style:paragraph-properties fo:margin-left="0.06cm" fo:margin-right="0cm" fo:margin-top="0cm" fo:margin-bottom="0cm" fo:line-height="100%" fo:text-indent="-0.499cm" style:auto-text-indent="false"/>
    </style:style>
    <style:style style:name="P80" style:family="paragraph" style:parent-style-name="List_20_Paragraph" style:list-style-name="WWNum29">
      <style:paragraph-properties fo:margin-left="0.06cm" fo:margin-right="0cm" fo:margin-top="0cm" fo:margin-bottom="0cm" fo:line-height="100%" fo:text-indent="-0.75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style:font-size-asian="12pt" style:font-size-complex="14pt"/>
    </style:style>
    <style:style style:name="T4" style:family="text">
      <style:text-properties style:font-name="Times New Roman" fo:font-size="14pt" style:font-size-asian="14pt" style:font-name-complex="Times New Roman1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language="en" fo:country="US" style:font-size-asian="10pt" style:font-size-complex="10pt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fo:language="en" fo:country="US" style:font-size-asian="11pt" style:font-size-complex="11pt"/>
    </style:style>
    <style:style style:name="T9" style:family="text">
      <style:text-properties style:font-name="Times New Roman" fo:font-size="11pt" fo:language="en" fo:country="US" fo:font-weight="bold" style:font-size-asian="11pt" style:font-weight-asian="bold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size-complex="11pt"/>
    </style:style>
    <style:style style:name="T11" style:family="text">
      <style:text-properties style:font-name="Times New Roman" fo:language="en" fo:country="US"/>
    </style:style>
    <style:style style:name="T12" style:family="text">
      <style:text-properties style:font-name="Times New Roman" fo:language="en" fo:country="US" fo:font-weight="bold" style:font-weight-asian="bold"/>
    </style:style>
    <style:style style:name="T13" style:family="text">
      <style:text-properties style:font-name="Times New Roman" fo:language="en" fo:country="US" fo:font-weight="bold" style:font-weight-asian="bold" style:font-name-complex="Times New Roman1"/>
    </style:style>
    <style:style style:name="T14" style:family="text">
      <style:text-properties style:font-name="Times New Roman" fo:language="en" fo:country="US" fo:font-style="italic" style:font-style-asian="italic"/>
    </style:style>
    <style:style style:name="T15" style:family="text">
      <style:text-properties style:font-name="Times New Roman" fo:language="en" fo:country="US" style:font-name-complex="Times New Roman1"/>
    </style:style>
    <style:style style:name="T16" style:family="text">
      <style:text-properties style:font-name="Times New Roman" fo:language="en" fo:country="US" style:font-name-asian="Times New Roman1" style:language-asian="ru" style:country-asian="RU" style:font-name-complex="Times New Roman1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style:font-name="Times New Roman" fo:font-weight="bold" style:font-weight-asian="bold" style:font-name-complex="Times New Roman1"/>
    </style:style>
    <style:style style:name="T19" style:family="text">
      <style:text-properties style:font-name="Times New Roman" fo:font-style="italic" style:font-style-asian="italic"/>
    </style:style>
    <style:style style:name="T20" style:family="text">
      <style:text-properties style:font-name="Times New Roman" style:font-name-asian="Times New Roman1" style:language-asian="ru" style:country-asian="RU" style:font-name-complex="Times New Roman1"/>
    </style:style>
    <style:style style:name="T21" style:family="text">
      <style:text-properties fo:color="#000000" style:font-name="Times New Roman"/>
    </style:style>
    <style:style style:name="T22" style:family="text">
      <style:text-properties fo:color="#000000" style:font-name="Times New Roman" fo:language="en" fo:country="US"/>
    </style:style>
    <style:style style:name="T23" style:family="text">
      <style:text-properties fo:color="#000000" style:font-name="Times New Roman" fo:language="en" fo:country="US" fo:font-style="italic" style:font-style-asian="italic"/>
    </style:style>
    <style:style style:name="T24" style:family="text">
      <style:text-properties fo:color="#000000" style:font-name="Times New Roman" fo:font-style="italic" style:font-style-asian="italic"/>
    </style:style>
    <style:style style:name="T2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6" style:family="text"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27" style:family="text">
      <style:text-properties fo:font-variant="normal" fo:text-transform="none" fo:color="#264150" style:font-name="Open Sans" fo:font-size="10.5pt" fo:letter-spacing="normal" fo:font-style="normal" fo:font-weight="normal"/>
    </style:style>
    <style:style style:name="T28" style:family="text">
      <style:text-properties fo:font-variant="normal" fo:text-transform="none" style:font-name="Open Sans" fo:font-size="10.5pt" fo:letter-spacing="normal" fo:font-style="normal" fo:font-weight="normal"/>
    </style:style>
    <style:style style:name="T29" style:family="text">
      <style:text-properties fo:color="#26415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Муниципальное бюджетное общеобразовательное учреждение «Гимназия №1»</text:p>
      <text:p text:style-name="P6">«Утверждаю»</text:p>
      <text:p text:style-name="P6">директор гимназии</text:p>
      <text:p text:style-name="P6">Бельмехова И.Г. <text:s/>_______</text:p>
      <text:p text:style-name="P6">05.09.2019 год</text:p>
      <text:p text:style-name="P6"/>
      <text:p text:style-name="P6"/>
      <text:p text:style-name="P7">РАБОЧАЯ ПРОГРАММА</text:p>
      <text:p text:style-name="P7"/>
      <text:p text:style-name="P7"/>
      <text:p text:style-name="P5">Наименование учебного предмета - <text:s/>английский <text:s/>язык, 7а класс</text:p>
      <text:p text:style-name="P5">Статус учебного предмета – базовый</text:p>
      <text:p text:style-name="P5">Объём учебного материала – 102 <text:s/>часа</text:p>
      <text:p text:style-name="P5"/>
      <text:p text:style-name="P5">Выполнила: учитель Гришакова М.М.</text:p>
      <text:p text:style-name="Standard"/>
      <text:p text:style-name="Standard"/>
      <text:p text:style-name="Standard"/>
      <text:p text:style-name="P10">2019 – 2020 учебный год</text:p>
      <text:p text:style-name="P55"><text:soft-page-break/>Планируемые предметные результаты освоения курс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">Тема</text:p>
          </table:table-cell>
          <table:table-cell table:style-name="Таблица1.A1" office:value-type="string">
            <text:p text:style-name="P21">Ученик научится</text:p>
          </table:table-cell>
          <table:table-cell table:style-name="Таблица1.A1" office:value-type="string">
            <text:p text:style-name="P21">Ученик получит возможность научиться</text:p>
          </table:table-cell>
        </table:table-row>
        <table:table-row table:style-name="Таблица1.1">
          <table:table-cell table:style-name="Таблица1.A1" office:value-type="string">
            <text:p text:style-name="P26">Аудирование</text:p>
          </table:table-cell>
          <table:table-cell table:style-name="Таблица1.A1" office:value-type="string">
            <text:p text:style-name="P29">воспринимать <text:s/>на <text:s/>слух <text:s/>и <text:s/>полностью <text:s/>понимать <text:s/>речь <text:s/>учителя, <text:s/>одноклассников;</text:p>
            <text:p text:style-name="P28">воспринимать <text:s/>на <text:s/>слух <text:s/>и <text:s/>понимать <text:s/>основное <text:s/>содержание несложных <text:s/>аутентичных <text:s/>аудио- <text:s/>и <text:s/>видеотекстов, <text:s/>относящихся к <text:s/>разным <text:s/>коммуникативным <text:s/>типам <text:s/>речи <text:s/>(сообщение/рассказ/интервью);</text:p>
          </table:table-cell>
          <table:table-cell table:style-name="Таблица1.A1" office:value-type="string">
            <text:p text:style-name="P29">воспринимать <text:s/>на <text:s/>слух <text:s/>и <text:s/>выборочно <text:s/>понимать <text:s/>с <text:s/>опорой на <text:s/>языковую <text:s/>догадку, <text:s/>контекст <text:s/>краткие <text:s/>несложные <text:s/>аутентичные прагматические аудио- и видеотексты, выделяя значимую/нужную/необходимую <text:s/>информацию</text:p>
          </table:table-cell>
        </table:table-row>
        <table:table-row table:style-name="Таблица1.1">
          <table:table-cell table:style-name="Таблица1.A1" office:value-type="string">
            <text:p text:style-name="P26">Диалогическая речь</text:p>
          </table:table-cell>
          <table:table-cell table:style-name="Таблица1.A1" office:value-type="string">
            <text:p text:style-name="P28">начинать, вести/поддерживать и заканчивать различные виды диалогов в стандартных ситуациях общения, соблюдая нормы речевого этикета, при необходимости переспрашивая, уточняя;</text:p>
          </table:table-cell>
          <table:table-cell table:style-name="Таблица1.A1" office:value-type="string">
            <text:p text:style-name="P28">расспрашивать <text:s/>собеседника <text:s/>и <text:s/>отвечать <text:s/>на <text:s/>его <text:s/>вопросы, высказывая <text:s/>своё <text:s/>мнение, <text:s/>просьбу, <text:s/>отвечать <text:s/>на <text:s/>предложение собеседника согласием/отказом в пределах изученной тематики и <text:s/>усвоенного <text:s/>лексико-грамматического <text:s/>материала;</text:p>
          </table:table-cell>
        </table:table-row>
        <table:table-row table:style-name="Таблица1.1">
          <table:table-cell table:style-name="Таблица1.A1" office:value-type="string">
            <text:p text:style-name="P26">Монологическая речь</text:p>
          </table:table-cell>
          <table:table-cell table:style-name="Таблица1.A1" office:value-type="string">
            <text:p text:style-name="P28">рассказывать <text:s/>о <text:s/>себе, <text:s/>своей <text:s/>семье, <text:s/>друзьях, <text:s/>своих <text:s/>интересах <text:s/>и <text:s/>планах <text:s/>на <text:s/>будущее;</text:p>
            <text:p text:style-name="P28">сообщать <text:s/>краткие <text:s/>сведения <text:s/>о <text:s/>своём <text:s/>городе/селе, <text:s/>о <text:s/>своей стране <text:s/>и <text:s/>странах <text:s/>изучаемого <text:s/>языка;</text:p>
            <text:p text:style-name="P28">участвовать в проектной работе, оформлять ее результаты в виде планшета, стенной газеты, иллюстрированного альбома и т. п.</text:p>
          </table:table-cell>
          <table:table-cell table:style-name="Таблица1.A1" office:value-type="string">
            <text:p text:style-name="P28">описывать события/явления, передавать основное содержание, основную мысль прочитанного/услышанного, выражать своё <text:s/>отношение <text:s/>к <text:s/>прочитанному/услышанному, <text:s/>давать <text:s/>краткую <text:s/>характеристику <text:s/>персонажей;</text:p>
            <text:p text:style-name="P29">составлять <text:s/>план, <text:s/>тезисы <text:s/>устного <text:s/>или <text:s/>письменного <text:s/>сообщения; <text:s/>кратко <text:s/>излагать <text:s/>результаты <text:s/>проектной <text:s/>деятельности; кратко и логично излагать содержание текста;</text:p>
            <text:p text:style-name="P29">оценивать прочитанное, сопоставлять факты в различных культурах.</text:p>
          </table:table-cell>
        </table:table-row>
        <table:table-row table:style-name="Таблица1.1">
          <table:table-cell table:style-name="Таблица1.A1" office:value-type="string">
            <text:p text:style-name="P26">Чтение</text:p>
          </table:table-cell>
          <table:table-cell table:style-name="Таблица1.A1" office:value-type="string">
            <text:p text:style-name="P29">читать аутентичные тексты разных жанров и стилей преимущественно <text:s/>с <text:s/>пониманием <text:s/>основного <text:s/>содержания;</text:p>
            <text:p text:style-name="P29">понимать тему и основное содержание текста (на уровне фактологической информации);</text:p>
          </table:table-cell>
          <table:table-cell table:style-name="Таблица1.A1" office:value-type="string">
            <text:p text:style-name="P28">читать <text:s/>несложные <text:s/>аутентичные <text:s/>тексты <text:s/>разных <text:s/>жанров <text:s/>и стилей <text:s/>с <text:s/>полным <text:s/>и <text:s/>точным <text:s/>пониманием <text:s/>и <text:s/>с <text:s/>использованием различных <text:s/>приёмов <text:s/>смысловой <text:s/>переработки <text:s/>текста; <text:s/>уметь <text:s/>оценивать <text:s/>полученную <text:s/>информацию; произносить и различать на слух все звуки <text:s/>иностранного <text:s/>языка; соблюдать ритмико-интонационные особенности предложений; правильному членению <text:s/>предложений <text:s/>на <text:s/>смысловые <text:s/>группы; вычленять причинно-следственные связи в тексте;</text:p>
          </table:table-cell>
        </table:table-row>
        <table:table-row table:style-name="Таблица1.1">
          <table:table-cell table:style-name="Таблица1.A1" office:value-type="string">
            <text:p text:style-name="P26">Письмо</text:p>
          </table:table-cell>
          <table:table-cell table:style-name="Таблица1.A1" office:value-type="string">
            <text:p text:style-name="P28">заполнять <text:s/>анкеты <text:s/>и <text:s/>формуляры; применять правила написания слов;</text:p>
            <text:p text:style-name="P29">писать личное письмо с опорой на образец (расспрашивать адресата о его жизни, сообщать то же о себе, своей семье, друзьях);</text:p>
          </table:table-cell>
          <table:table-cell table:style-name="Таблица1.A1" office:value-type="string">
            <text:p text:style-name="P29">выполнять контрольные задания в формате ЕГЭ;</text:p>
            <text:p text:style-name="P29">писать личное письмо без опоры на образец;</text:p>
            <text:p text:style-name="P29">писать сочинение по указанной теме.</text:p>
          </table:table-cell>
        </table:table-row>
        <table:table-row table:style-name="Таблица1.1">
          <table:table-cell table:style-name="Таблица1.A1" office:value-type="string">
            <text:p text:style-name="P26">Лексическая сторона речи</text:p>
          </table:table-cell>
          <table:table-cell table:style-name="Таблица1.A1" office:value-type="string">
            <text:p text:style-name="P28">распознавать и употреблять в речи основные значения изученных <text:s/>лексических <text:s/>единиц;</text:p>
            <text:p text:style-name="P28">пользоваться следующими словообразовательными средствами:</text:p>
            <text:list xml:id="list7724709742649825439" text:style-name="WWNum24">
              <text:list-item>
                <text:p text:style-name="P75"><text:span text:style-name="T5">аффиксация; </text:span><text:span text:style-name="T6">b) </text:span><text:span text:style-name="T5">конверсия;</text:span></text:p>
              </text:list-item>
            </text:list>
            <text:p text:style-name="P13"><text:span text:style-name="T5">различию в применении единиц </text:span><text:span text:style-name="T6">little</text:span><text:span text:style-name="T5">/</text:span><text:span text:style-name="T6">a</text:span><text:span text:style-name="T5"> </text:span><text:span text:style-name="T6">little</text:span><text:span text:style-name="T5"> и </text:span><text:span text:style-name="T6">few</text:span><text:span text:style-name="T5">/</text:span><text:span text:style-name="T6">a</text:span><text:span text:style-name="T5"> </text:span><text:span text:style-name="T6">few</text:span><text:span text:style-name="T5">, а также not many/not much для выражения различного количества</text:span></text:p>
            <text:p text:style-name="P28">различать имена существительные:</text:p>
            <text:list xml:id="list132525919085271512" text:style-name="WWNum26">
              <text:list-item>
                <text:p text:style-name="P76">исчисляемые и неисчисляемые. Переход неисчисляемых в разряд исчисляемых (glass — a glass);</text:p>
              </text:list-item>
              <text:list-item>
                <text:p text:style-name="P76">употребляемые только во множественном числе (shorts);</text:p>
              </text:list-item>
              <text:list-item>
                <text:p text:style-name="P76">употребляемые только в единственном числе (money);</text:p>
              </text:list-item>
            </text:list>
            <text:p text:style-name="P13"><text:span text:style-name="T5">возвратным местоимениям (myself, himself etc); абсолютной форме притяжательных местоимений (mine); степеням сравнения прилагательных; формам образования сравнительной и превосходной степеней сравнения прилагательных (</text:span><text:span text:style-name="T6">good</text:span><text:span text:style-name="T5"> — </text:span><text:span text:style-name="T6">better</text:span><text:span text:style-name="T5"> — </text:span><text:span text:style-name="T6">best</text:span><text:span text:style-name="T5">); порядковым числительным, в том числе и супплетивным формам (first, second);</text:span></text:p>
          </table:table-cell>
          <table:table-cell table:style-name="Таблица1.A1" office:value-type="string">
            <text:p text:style-name="P28">пониманию <text:s/>и <text:s/>использованию <text:s/>явлений <text:s/>многозначности слов <text:s/>иностранного <text:s/>языка: <text:s/>синонимии, <text:s/>антонимии <text:s/>и <text:s/>лексической <text:s/>сочетаемости;</text:p>
            <text:p text:style-name="P28">знанию <text:s/>основных <text:s/>различий <text:s/>систем <text:s/>иностранного <text:s/>и <text:s/>русского языков.</text:p>
            <text:p text:style-name="P28">распознавать и <text:s/>употреблять <text:s/>в <text:s/>устной <text:s/>и <text:s/>письменной речи основные нормы речевого этикета (реплик-клише, наиболее распространённой <text:s/>оценочной <text:s/>лексики), <text:s/>принятые <text:s/>в <text:s/>странах изучаемого <text:s/>языка;</text:p>
            <text:p text:style-name="P49">пользоваться <text:s/>справочным <text:s/>материалом <text:s/>(грамматическим <text:s/>и <text:s/>лингвострановедческим <text:s/>справочниками, <text:s/>двуязычным <text:s/>и <text:s/>толковым <text:s/>словарями, <text:s/>мультимедийными <text:s/>средствами);</text:p>
            <text:p text:style-name="P13"><text:span text:style-name="T5">распознавать и <text:s/>употреблять <text:s/>в <text:s/>устной <text:s/>и <text:s/>письменной речи прилагательные и глаголы, управляемые предлогами (</text:span><text:span text:style-name="T6">to</text:span><text:span text:style-name="T5"> </text:span><text:span text:style-name="T6">border</text:span><text:span text:style-name="T5"> </text:span><text:span text:style-name="T6">on</text:span><text:span text:style-name="T5">, </text:span><text:span text:style-name="T6">to</text:span><text:span text:style-name="T5"> </text:span><text:span text:style-name="T6">be</text:span><text:span text:style-name="T5"> </text:span><text:span text:style-name="T6">afraid</text:span><text:span text:style-name="T5"> </text:span><text:span text:style-name="T6">of</text:span><text:span text:style-name="T5">, </text:span><text:span text:style-name="T6">to</text:span><text:span text:style-name="T5"> </text:span><text:span text:style-name="T6">be</text:span><text:span text:style-name="T5"> </text:span><text:span text:style-name="T6">sure</text:span><text:span text:style-name="T5"> </text:span><text:span text:style-name="T6">of</text:span><text:span text:style-name="T5">, </text:span><text:span text:style-name="T6">to</text:span><text:span text:style-name="T5"> </text:span><text:span text:style-name="T6">be</text:span><text:span text:style-name="T5"> </text:span><text:span text:style-name="T6">good</text:span><text:span text:style-name="T5"> </text:span><text:span text:style-name="T6">at</text:span><text:span text:style-name="T5"> </text:span><text:span text:style-name="T6">etc</text:span><text:span text:style-name="T5">);</text:span></text:p>
            <text:p text:style-name="P13"><text:span text:style-name="T5">различию в семантике и употреблении единиц </text:span><text:span text:style-name="T6">another</text:span><text:span text:style-name="T5">, </text:span><text:span text:style-name="T6">other</text:span><text:span text:style-name="T5">(</text:span><text:span text:style-name="T6">s</text:span><text:span text:style-name="T5">), </text:span><text:span text:style-name="T6">the</text:span><text:span text:style-name="T5"> </text:span><text:span text:style-name="T6">other</text:span><text:span text:style-name="T5">(</text:span><text:span text:style-name="T6">s</text:span><text:span text:style-name="T5">);</text:span></text:p>
            <text:p text:style-name="P13"><text:span text:style-name="T5">конструкции </text:span><text:span text:style-name="T6">Shall</text:span><text:span text:style-name="T5"> </text:span><text:span text:style-name="T6">I</text:span><text:span text:style-name="T5"> </text:span><text:span text:style-name="T6">do</text:span><text:span text:style-name="T5"> </text:span><text:span text:style-name="T6">something</text:span><text:span text:style-name="T5">? для предложения помощи и получения совета;</text:span></text:p>
            <text:p text:style-name="P48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3">Грамматическая </text:span><text:span text:style-name="T3">сторона речи</text:span></text:p>
          </table:table-cell>
          <table:table-cell table:style-name="Таблица1.A1" office:value-type="string">
            <text:p text:style-name="P13"><text:span text:style-name="T5">сравнивать <text:s/>языковые <text:s/>явления <text:s/>родного <text:s/>и <text:s/>иностранного <text:s/>языков <text:s/>на <text:s/></text:span><text:span text:style-name="T5">уровне <text:s/>отдельных <text:s/>грамматических <text:s/>явлений, <text:s/>слов, <text:s/>словосочетаний, <text:s/></text:span><text:soft-page-break/><text:span text:style-name="T5">предложений;</text:span></text:p>
            <text:p text:style-name="P52">распознавать и употреблять в речи наречия времени just, already, never, ever, yet, before, lately etc.</text:p>
            <text:p text:style-name="P51"><text:span text:style-name="T5">распознавать и употреблять в речи временные формы </text:span><text:span text:style-name="T6">past</text:span><text:span text:style-name="T5"> </text:span><text:span text:style-name="T6">simple</text:span><text:span text:style-name="T5"> (вопросы и отрицания); </text:span><text:span text:style-name="T6">future</text:span><text:span text:style-name="T5"> </text:span><text:span text:style-name="T6">simple</text:span><text:span text:style-name="T5">, </text:span><text:span text:style-name="T6">past</text:span><text:span text:style-name="T5"> </text:span><text:span text:style-name="T6">progressive</text:span><text:span text:style-name="T5">, </text:span><text:span text:style-name="T6">present</text:span><text:span text:style-name="T5"> </text:span><text:span text:style-name="T6">perfect</text:span><text:span text:style-name="T5">, </text:span><text:span text:style-name="T6">present</text:span><text:span text:style-name="T5"> </text:span><text:span text:style-name="T6">perfect</text:span><text:span text:style-name="T5"> </text:span><text:span text:style-name="T6">progressive</text:span><text:span text:style-name="T5">, р</text:span><text:span text:style-name="T6">ast</text:span><text:span text:style-name="T5"> </text:span><text:span text:style-name="T6">perfect</text:span><text:span text:style-name="T5">;</text:span></text:p>
            <text:p text:style-name="P51"><text:span text:style-name="T5">распознавать и употреблять в речи модальные глаголы </text:span><text:span text:style-name="T6">may</text:span><text:span text:style-name="T5">, </text:span><text:span text:style-name="T6">must</text:span><text:span text:style-name="T5">, </text:span><text:span text:style-name="T6">should</text:span><text:span text:style-name="T5">, </text:span><text:span text:style-name="T6">need</text:span><text:span text:style-name="T5"> и обороты </text:span><text:span text:style-name="T6">have</text:span><text:span text:style-name="T5"> </text:span><text:span text:style-name="T6">to</text:span><text:span text:style-name="T5">, </text:span><text:span text:style-name="T6">be</text:span><text:span text:style-name="T5"> </text:span><text:span text:style-name="T6">able</text:span><text:span text:style-name="T5"> </text:span><text:span text:style-name="T6">to</text:span><text:span text:style-name="T5"> для передачи модальности;</text:span></text:p>
            <text:p text:style-name="P15"><text:span text:style-name="T5">распознавать и употреблять в речи придаточные предложения, вводимые союзами </text:span><text:span text:style-name="T6">who</text:span><text:span text:style-name="T5">, </text:span><text:span text:style-name="T6">what</text:span><text:span text:style-name="T5">, </text:span><text:span text:style-name="T6">whom</text:span><text:span text:style-name="T5">, </text:span><text:span text:style-name="T6">which</text:span><text:span text:style-name="T5">, </text:span><text:span text:style-name="T6">whose</text:span><text:span text:style-name="T5">, </text:span><text:span text:style-name="T6">why</text:span><text:span text:style-name="T5">, </text:span><text:span text:style-name="T6">how</text:span><text:span text:style-name="T5">; придаточные предложения времени и условия с союзами и вводными словами if, when, be</text:span><text:span text:style-name="T6">fore</text:span><text:span text:style-name="T5">, </text:span><text:span text:style-name="T6">after</text:span><text:span text:style-name="T5">, </text:span><text:span text:style-name="T6">until</text:span><text:span text:style-name="T5">, </text:span><text:span text:style-name="T6">as</text:span><text:span text:style-name="T5"> </text:span><text:span text:style-name="T6">soon</text:span><text:span text:style-name="T5"> </text:span><text:span text:style-name="T6">as</text:span><text:span text:style-name="T5"> и особенности пунктуации в них;</text:span></text:p>
          </table:table-cell>
          <table:table-cell table:style-name="Таблица1.A1" office:value-type="string">
            <text:p text:style-name="P13"><text:span text:style-name="T5">распознавать и употреблять в речи основные морфологические формы и синтаксические <text:s/></text:span><text:span text:style-name="T5">конструкции изучаемого языка; </text:span></text:p>
            <text:p text:style-name="P13"><text:soft-page-break/><text:span text:style-name="T5">признакам <text:s/>изученных <text:s/>грамматических <text:s/>явлений (видо-временных форм глаголов, модальных глаголов и их эквивалентов, артиклей, существительных, степеней сравнения прилагательных <text:s/>и <text:s/>наречий, <text:s/>местоимений, <text:s/>числительных, <text:s/>предлогов); особым случаям образования множественного числа существительных: </text:span><text:span text:style-name="T6">foot</text:span><text:span text:style-name="T5"> — </text:span><text:span text:style-name="T6">feet</text:span><text:span text:style-name="T5">, </text:span><text:span text:style-name="T6">tooth</text:span><text:span text:style-name="T5"> — </text:span><text:span text:style-name="T6">teeth</text:span><text:span text:style-name="T5">, </text:span><text:span text:style-name="T6">goose</text:span><text:span text:style-name="T5"> — </text:span><text:span text:style-name="T6">geese</text:span><text:span text:style-name="T5">, </text:span><text:span text:style-name="T6">child</text:span><text:span text:style-name="T5"> — </text:span><text:span text:style-name="T6">children</text:span><text:span text:style-name="T5">;</text:span></text:p>
            <text:list xml:id="list956187837045677351" text:style-name="WWNum27">
              <text:list-item>
                <text:p text:style-name="P77"><text:span text:style-name="T5">имена существительные, оканчивающиеся на -</text:span><text:span text:style-name="T6">s</text:span><text:span text:style-name="T5">, -</text:span><text:span text:style-name="T6">x</text:span><text:span text:style-name="T5">, -</text:span><text:span text:style-name="T6">ch</text:span><text:span text:style-name="T5">, -</text:span><text:span text:style-name="T6">sh</text:span><text:span text:style-name="T5">, -</text:span><text:span text:style-name="T6">f</text:span><text:span text:style-name="T5">, -</text:span><text:span text:style-name="T6">y</text:span><text:span text:style-name="T5"> (</text:span><text:span text:style-name="T6">bus</text:span><text:span text:style-name="T5"> — </text:span><text:span text:style-name="T6">buses</text:span><text:span text:style-name="T5">);</text:span></text:p>
              </text:list-item>
            </text:list>
            <text:list xml:id="list1984583960794323002" text:style-name="WWNum23">
              <text:list-item>
                <text:p text:style-name="P78">употреблению артиклей с географическими названиями, названиями языков, наций и отдельных их представителей;</text:p>
              </text:list-item>
              <text:list-item>
                <text:p text:style-name="P79"><text:span text:style-name="T5">употреблению нулевого артикля перед существительными school, church, hospital etc в структурах типа </text:span><text:span text:style-name="T6">to</text:span><text:span text:style-name="T5"> </text:span><text:span text:style-name="T6">go</text:span><text:span text:style-name="T5"> </text:span><text:span text:style-name="T6">to</text:span><text:span text:style-name="T5"> </text:span><text:span text:style-name="T6">school</text:span><text:span text:style-name="T5">.</text:span></text:p>
              </text:list-item>
            </text:list>
            <text:list xml:id="list2716390269211528616" text:style-name="WWNum29">
              <text:list-item>
                <text:p text:style-name="P80"><text:span text:style-name="T5">употреблению местоимений: </text:span><text:span text:style-name="T6">n</text:span><text:span text:style-name="T5">o, </text:span><text:span text:style-name="T6">not</text:span><text:span text:style-name="T5"> </text:span><text:span text:style-name="T6">a</text:span><text:span text:style-name="T5">, </text:span><text:span text:style-name="T6">not</text:span><text:span text:style-name="T5"> </text:span><text:span text:style-name="T6">any</text:span><text:span text:style-name="T5">; any, anybody в значении «любой, всякий»; some, somebody, something в вопросах, по сути являющихся просьбой или предложением; сравнению прилагательных в структурах as... </text:span><text:span text:style-name="T6">as</text:span><text:span text:style-name="T5">; </text:span><text:span text:style-name="T6">not</text:span><text:span text:style-name="T5"> </text:span><text:span text:style-name="T6">so</text:span><text:span text:style-name="T5">/</text:span><text:span text:style-name="T6">as</text:span><text:span text:style-name="T5">... </text:span><text:span text:style-name="T6">as</text:span><text:span text:style-name="T5">, </text:span><text:span text:style-name="T6">the</text:span><text:span text:style-name="T5"> </text:span><text:span text:style-name="T6">more</text:span><text:span text:style-name="T5">/</text:span><text:span text:style-name="T6">longer</text:span><text:span text:style-name="T5">...; </text:span></text:p>
              </text:list-item>
              <text:list-item>
                <text:p text:style-name="P80"><text:span text:style-name="T5">сопоставлять времена </text:span><text:span text:style-name="T6">present</text:span><text:span text:style-name="T5"> </text:span><text:span text:style-name="T6">progressive</text:span><text:span text:style-name="T5">, </text:span><text:span text:style-name="T6">future</text:span><text:span text:style-name="T5"> </text:span><text:span text:style-name="T6">simple</text:span><text:span text:style-name="T5"> и оборот </text:span><text:span text:style-name="T6">to</text:span><text:span text:style-name="T5"> </text:span><text:span text:style-name="T6">be</text:span><text:span text:style-name="T5"> </text:span><text:span text:style-name="T6">going</text:span><text:span text:style-name="T5"> </text:span><text:span text:style-name="T6">to</text:span><text:span text:style-name="T5"> для выражения будущего; рассматривать времена в оппозиции друг к другу; глаголам, не употребляющимся в продолженных формах (</text:span><text:span text:style-name="T6">know</text:span><text:span text:style-name="T5">, </text:span><text:span text:style-name="T6">understand</text:span><text:span text:style-name="T5">); инфинитиву в функции определения (</text:span><text:span text:style-name="T6">water</text:span><text:span text:style-name="T5"> </text:span><text:span text:style-name="T6">to</text:span><text:span text:style-name="T5"> </text:span><text:span text:style-name="T6">drink</text:span><text:span text:style-name="T5">, </text:span><text:span text:style-name="T6">food</text:span><text:span text:style-name="T5"> </text:span><text:span text:style-name="T6">to</text:span><text:span text:style-name="T5"> </text:span><text:span text:style-name="T6">eat</text:span><text:span text:style-name="T5"> </text:span><text:span text:style-name="T6">etc</text:span><text:span text:style-name="T5">); конструкции </text:span><text:span text:style-name="T6">used</text:span><text:span text:style-name="T5"> </text:span><text:span text:style-name="T6">to</text:span><text:span text:style-name="T5"> </text:span><text:span text:style-name="T6">do</text:span><text:span text:style-name="T5"> </text:span><text:span text:style-name="T6">something</text:span><text:span text:style-name="T5">; использованию глагола в </text:span><text:span text:style-name="T6">present</text:span><text:span text:style-name="T5"> </text:span><text:span text:style-name="T6">simple</text:span><text:span text:style-name="T5"> в придаточных предложениях времени и условия для передачи будущности, в отличие от изъяснительных придаточных (</text:span><text:span text:style-name="T6">If</text:span><text:span text:style-name="T5"> </text:span><text:span text:style-name="T6">they</text:span><text:span text:style-name="T5"> </text:span><text:span text:style-name="T6">go</text:span><text:span text:style-name="T5"> </text:span><text:span text:style-name="T6">to</text:span><text:span text:style-name="T5"> </text:span><text:span text:style-name="T6">Moscow</text:span><text:span text:style-name="T5">, </text:span><text:span text:style-name="T6">they</text:span><text:span text:style-name="T5"> </text:span><text:span text:style-name="T6">will</text:span><text:span text:style-name="T5"> </text:span><text:span text:style-name="T6">be</text:span><text:span text:style-name="T5"> </text:span><text:span text:style-name="T6">able</text:span><text:span text:style-name="T5"> </text:span><text:span text:style-name="T6">to</text:span><text:span text:style-name="T5"> </text:span><text:span text:style-name="T6">do</text:span><text:span text:style-name="T5"> </text:span><text:span text:style-name="T6">the</text:span><text:span text:style-name="T5"> </text:span><text:span text:style-name="T6">sites</text:span><text:span text:style-name="T5"> </text:span><text:span text:style-name="T6">of</text:span><text:span text:style-name="T5"> </text:span><text:span text:style-name="T6">the</text:span><text:span text:style-name="T5"> </text:span><text:span text:style-name="T6">city</text:span><text:span text:style-name="T5">./</text:span><text:span text:style-name="T6">I</text:span><text:span text:style-name="T5"> </text:span><text:span text:style-name="T6">don</text:span><text:span text:style-name="T5">’</text:span><text:span text:style-name="T6">t</text:span><text:span text:style-name="T5"> </text:span><text:span text:style-name="T6">know</text:span><text:span text:style-name="T5"> </text:span><text:span text:style-name="T6">if</text:span><text:span text:style-name="T5"> </text:span><text:span text:style-name="T6">they</text:span><text:span text:style-name="T5"> </text:span><text:span text:style-name="T6">will</text:span><text:span text:style-name="T5"> </text:span><text:span text:style-name="T6">go</text:span><text:span text:style-name="T5"> </text:span><text:span text:style-name="T6">to</text:span><text:span text:style-name="T5"> </text:span><text:span text:style-name="T6">Moscow</text:span><text:span text:style-name="T5">.); задавать вопросы к подлежащему, а также разделительные вопросы в предложениях изъявительного наклонения; использовать структуру </text:span><text:span text:style-name="T6">have</text:span><text:span text:style-name="T5"> </text:span><text:span text:style-name="T6">got</text:span><text:span text:style-name="T5"> для выражения обладания и сопоставлять ее с глаголом </text:span><text:span text:style-name="T6">to</text:span><text:span text:style-name="T5"> </text:span><text:span text:style-name="T6">have</text:span><text:span text:style-name="T5">; глаголам </text:span><text:span text:style-name="T6">to</text:span><text:span text:style-name="T5"> </text:span><text:span text:style-name="T6">look</text:span><text:span text:style-name="T5">, </text:span><text:span text:style-name="T6">to</text:span><text:span text:style-name="T5"> </text:span><text:span text:style-name="T6">seem</text:span><text:span text:style-name="T5">, </text:span><text:span text:style-name="T6">to</text:span><text:span text:style-name="T5"> </text:span><text:span text:style-name="T6">appear</text:span><text:span text:style-name="T5">, </text:span><text:span text:style-name="T6">to</text:span><text:span text:style-name="T5"> </text:span><text:span text:style-name="T6">taste</text:span><text:span text:style-name="T5">, </text:span><text:span text:style-name="T6">to</text:span><text:span text:style-name="T5"> </text:span><text:span text:style-name="T6">sound</text:span><text:span text:style-name="T5">, </text:span><text:span text:style-name="T6">to</text:span><text:span text:style-name="T5"> </text:span><text:span text:style-name="T6">smell</text:span><text:span text:style-name="T5"> в качестве связочных глаголов (</text:span><text:span text:style-name="T6">The</text:span><text:span text:style-name="T5"> </text:span><text:span text:style-name="T6">music</text:span><text:span text:style-name="T5"> </text:span><text:span text:style-name="T6">sounds</text:span><text:span text:style-name="T5"> </text:span><text:span text:style-name="T6">loud</text:span><text:span text:style-name="T5">.); переводу прямой речи в косвенную; согласованию времен, если глагол, который вводит прямую речь, стоит в прошедшем времени; глагольным формам времени </text:span><text:span text:style-name="T6">future</text:span><text:span text:style-name="T5"> </text:span><text:span text:style-name="T6">in</text:span><text:span text:style-name="T5"> </text:span><text:span text:style-name="T6">the</text:span><text:span text:style-name="T5"> </text:span><text:span text:style-name="T6">past</text:span><text:span text:style-name="T5">.</text:span></text:p>
              </text:list-item>
            </text:list>
          </table:table-cell>
        </table:table-row>
      </table:table>
      <text:p text:style-name="P54"/>
      <text:p text:style-name="P53">Содержание курса за 7 класс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7">Тема</text:p>
          </table:table-cell>
          <table:table-cell table:style-name="Таблица2.A1" office:value-type="string">
            <text:p text:style-name="P27">Содержание темы</text:p>
          </table:table-cell>
          <table:table-cell table:style-name="Таблица2.A1" office:value-type="string">
            <text:p text:style-name="P27">Формы <text:s/>организации учебных занятий</text:p>
          </table:table-cell>
          <table:table-cell table:style-name="Таблица2.A1" office:value-type="string">
            <text:p text:style-name="P27">Основные виды учебной деятельности</text:p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T12">Unit</text:span><text:span text:style-name="T17"> 1 «</text:span><text:span text:style-name="T1">Путешествие по России и за рубежом.</text:span></text:p>
            <text:p text:style-name="P30">(Travelling in Russia and Abroad)</text:p>
          </table:table-cell>
          <table:table-cell table:style-name="Таблица2.A1" office:value-type="string">
            <text:p text:style-name="P40"><text:span text:style-name="T1">Достопримечательности. Каникулы. Особенности повседневной жизни в разных странах, правила поведения в стране изучаемого языка и в родной стране. Крупные города России и Британии. Реки, моря, горы. Повторение </text:span><text:span text:style-name="T11">Present</text:span><text:span text:style-name="T1"> </text:span><text:span text:style-name="T11">Simple</text:span><text:span text:style-name="T1"> и </text:span><text:span text:style-name="T11">Past</text:span><text:span text:style-name="T1"> </text:span><text:span text:style-name="T11">Simple</text:span><text:span text:style-name="T1">. Артикль и географические названия.</text:span></text:p>
          </table:table-cell>
          <table:table-cell table:style-name="Таблица2.A1" office:value-type="string">
            <text:p text:style-name="P33">Комбинированный урок, зачет, презентация, контрольная работа</text:p>
          </table:table-cell>
          <table:table-cell table:style-name="Таблица2.A1" office:value-type="string">
            <text:p text:style-name="P32">Слушание объяснений учителя, слушание и анализ выступлений товарищей, поиск необходимой информации в учебнике</text:p>
            <text:p text:style-name="P56">Прослушивание записей</text:p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T12">Unit</text:span><text:span text:style-name="T17"> 2</text:span></text:p>
            <text:p text:style-name="P31">«Путешествие в Великобританию»</text:p>
            <text:p text:style-name="P19"><text:span text:style-name="T1">(</text:span><text:span text:style-name="T11">Visiting</text:span><text:span text:style-name="T1"> </text:span><text:span text:style-name="T11">Britain</text:span><text:span text:style-name="T1">)</text:span></text:p>
          </table:table-cell>
          <table:table-cell table:style-name="Таблица2.A1" office:value-type="string">
            <text:p text:style-name="P39"><text:span text:style-name="T1">Достопримечательности Лондона. Оборот </text:span><text:span text:style-name="T14">have</text:span><text:span text:style-name="T19"> </text:span><text:span text:style-name="T14">got</text:span><text:span text:style-name="T19">/</text:span><text:span text:style-name="T14">has</text:span><text:span text:style-name="T19"> </text:span><text:span text:style-name="T14">got</text:span><text:span text:style-name="T19">. </text:span><text:span text:style-name="T1">Словообразование (конверсия). Степени сравнения прилагательных.</text:span></text:p>
          </table:table-cell>
          <table:table-cell table:style-name="Таблица2.A1" office:value-type="string">
            <text:p text:style-name="P33">Комбинированный урок, зачет, презентация, контрольная работа</text:p>
          </table:table-cell>
          <table:table-cell table:style-name="Таблица2.A1" office:value-type="string">
            <text:p text:style-name="P32">Слушание объяснений учителя, слушание и анализ выступлений товарищей. Работа с раздаточным материалом</text:p>
            <text:p text:style-name="P32">Прослушивание записей</text:p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T12">Unit</text:span><text:span text:style-name="T17"> 3</text:span></text:p>
            <text:p text:style-name="P19"><text:span text:style-name="T1">«Человек и его </text:span><text:soft-page-break/><text:span text:style-name="T1">профессия» (</text:span><text:span text:style-name="T11">Biography</text:span><text:span text:style-name="T1">)</text:span></text:p>
          </table:table-cell>
          <table:table-cell table:style-name="Таблица2.A1" office:value-type="string">
            <text:p text:style-name="P18"><text:span text:style-name="T1">Биография. Составление анкеты. Лексика по теме «Профессия». </text:span><text:span text:style-name="T21">Знаменитые люди Англии и России</text:span><text:span text:style-name="T1">. Колледжи и университеты </text:span><text:soft-page-break/><text:span text:style-name="T1">Британии. <text:s/>Отрицание в английском языке. Порядковые числительные. Абсолютная форма притяжательных местоимений. Придаточные предложения. Исключения в образовании множественного числа существительных.</text:span></text:p>
          </table:table-cell>
          <table:table-cell table:style-name="Таблица2.A1" office:value-type="string">
            <text:p text:style-name="P17"><text:span text:style-name="T7">Комбинированный урок, </text:span><text:span text:style-name="T7">презентация, зачет, </text:span><text:soft-page-break/><text:span text:style-name="T7">контрольная работа</text:span></text:p>
          </table:table-cell>
          <table:table-cell table:style-name="Таблица2.A1" office:value-type="string">
            <text:p text:style-name="P16"><text:span text:style-name="T7">Работа с раздаточным материалом </text:span><text:span text:style-name="T7">Прослушивание записей</text:span></text:p>
            <text:p text:style-name="P32"><text:soft-page-break/>Слушание и анализ выступлений товарищей</text:p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T12">Unit</text:span><text:span text:style-name="T17"> 4</text:span></text:p>
            <text:p text:style-name="P31">«Традиции стран изучаемого языка»</text:p>
            <text:p text:style-name="P19"><text:span text:style-name="T11">(Traditions, Holidays, Festivals</text:span><text:span text:style-name="T1">)</text:span></text:p>
          </table:table-cell>
          <table:table-cell table:style-name="Таблица2.A1" office:value-type="string">
            <text:p text:style-name="P42"><text:span text:style-name="T21">Праздники и фестивали в Великобритании. Некоторые факты о британских традициях (</text:span><text:span text:style-name="T22">New</text:span><text:span text:style-name="T21"> </text:span><text:span text:style-name="T22">Year</text:span><text:span text:style-name="T21">, </text:span><text:span text:style-name="T22">St</text:span><text:span text:style-name="T21"> </text:span><text:span text:style-name="T22">Valentine</text:span><text:span text:style-name="T21">’</text:span><text:span text:style-name="T22">s</text:span><text:span text:style-name="T21"> </text:span><text:span text:style-name="T22">Day</text:span><text:span text:style-name="T21">, </text:span><text:span text:style-name="T22">Halloween</text:span><text:span text:style-name="T21"> </text:span><text:span text:style-name="T22">etc</text:span><text:span text:style-name="T21">.). Рассказ о праздниках в России. Проект о праздниках в своей семье. </text:span><text:span text:style-name="T22">Past</text:span><text:span text:style-name="T21"> </text:span><text:span text:style-name="T22">Progressive</text:span><text:span text:style-name="T21">.</text:span> <text:span text:style-name="T1">Глаголы, которые не употребляются в продолженном времени: </text:span><text:span text:style-name="T11">like</text:span><text:span text:style-name="T1">, </text:span><text:span text:style-name="T11">love</text:span><text:span text:style-name="T1">, </text:span><text:span text:style-name="T11">want</text:span><text:span text:style-name="T1">, </text:span><text:span text:style-name="T11">know</text:span><text:span text:style-name="T1">, </text:span><text:span text:style-name="T11">have</text:span><text:span text:style-name="T1"> (в значении иметь). </text:span></text:p>
            <text:p text:style-name="P42"><text:span text:style-name="T21">Различие</text:span><text:span text:style-name="T22"> </text:span><text:span text:style-name="T21">между</text:span><text:span text:style-name="T22"> </text:span><text:span text:style-name="T21">глаголами</text:span><text:span text:style-name="T22"> to hear </text:span><text:span text:style-name="T21">и</text:span><text:span text:style-name="T22"> to listen to. </text:span></text:p>
          </table:table-cell>
          <table:table-cell table:style-name="Таблица2.A1" office:value-type="string">
            <text:p text:style-name="P33">Комбинированный урок, презентация, зачет, контрольная работа</text:p>
          </table:table-cell>
          <table:table-cell table:style-name="Таблица2.A1" office:value-type="string">
            <text:p text:style-name="P32">Слушание объяснений учителя, слушание и анализ выступлений товарищей Моделирование ситуаций</text:p>
            <text:p text:style-name="P32">Просмотр учебных фильмов</text:p>
          </table:table-cell>
        </table:table-row>
        <table:table-row table:style-name="Таблица2.1">
          <table:table-cell table:style-name="Таблица2.A1" office:value-type="string">
            <text:p text:style-name="P44">Unit 5</text:p>
            <text:p text:style-name="P43"><text:span text:style-name="T10">«</text:span><text:span text:style-name="T7">Этот прекрасный мир</text:span><text:span text:style-name="T10"> »</text:span></text:p>
            <text:p text:style-name="P43"><text:span text:style-name="T7">(</text:span><text:span text:style-name="T8">It</text:span><text:span text:style-name="T7">’</text:span><text:span text:style-name="T8">s</text:span><text:span text:style-name="T7"> </text:span><text:span text:style-name="T8">a</text:span><text:span text:style-name="T7"> </text:span><text:span text:style-name="T8">Beautiful</text:span><text:span text:style-name="T7"> </text:span><text:span text:style-name="T8">World</text:span><text:span text:style-name="T7">)</text:span></text:p>
          </table:table-cell>
          <table:table-cell table:style-name="Таблица2.A1" office:value-type="string">
            <text:p text:style-name="P18"><text:span text:style-name="T21">Путешествие в разные страны. Времена года. Местоимения </text:span><text:span text:style-name="T14">some</text:span><text:span text:style-name="T19">, </text:span><text:span text:style-name="T14">any</text:span><text:span text:style-name="T19"> </text:span><text:span text:style-name="T1">и производные от них. </text:span><text:span text:style-name="T11">Future</text:span><text:span text:style-name="T1"> </text:span><text:span text:style-name="T11">Simple</text:span><text:span text:style-name="T1">. Лексика по теме «Погода». Настоящее и будущее время в сложноподчиненных предложениях. Вежливая форма </text:span><text:span text:style-name="T11">Shall I...?</text:span></text:p>
          </table:table-cell>
          <table:table-cell table:style-name="Таблица2.A1" office:value-type="string">
            <text:p text:style-name="P33">Комбинированный урок, презентация, самостоятельная работа, контрольная работа</text:p>
          </table:table-cell>
          <table:table-cell table:style-name="Таблица2.A1" office:value-type="string">
            <text:p text:style-name="P32">Слушание объяснений учителя, слушание и анализ выступлений товарищей</text:p>
            <text:p text:style-name="P32">Прослушивание записей</text:p>
          </table:table-cell>
        </table:table-row>
        <table:table-row table:style-name="Таблица2.1">
          <table:table-cell table:style-name="Таблица2.A1" office:value-type="string">
            <text:p text:style-name="P44">Unit 6</text:p>
            <text:p text:style-name="P17"><text:span text:style-name="T9">«</text:span><text:span text:style-name="T7">Внешность</text:span><text:span text:style-name="T9">»</text:span></text:p>
            <text:p text:style-name="P34">(The Way We Look)</text:p>
          </table:table-cell>
          <table:table-cell table:style-name="Таблица2.A1" office:value-type="string">
            <text:p text:style-name="P18"><text:span text:style-name="T21">Описание внешности людей «тогда и сейчас». Одежда. Различие между глаголом </text:span><text:span text:style-name="T23">can</text:span><text:span text:style-name="T21"> и конструкцией </text:span><text:span text:style-name="T23">to</text:span><text:span text:style-name="T24"> </text:span><text:span text:style-name="T23">be</text:span><text:span text:style-name="T24"> </text:span><text:span text:style-name="T23">able</text:span><text:span text:style-name="T24"> </text:span><text:span text:style-name="T23">to</text:span><text:span text:style-name="T21">. Лексика по теме «Внешность». Словообразование с помощью префикса </text:span><text:span text:style-name="T23">un</text:span><text:span text:style-name="T24">-</text:span><text:span text:style-name="T21">. Особенности модальных глаголов. Разделительный вопрос (</text:span><text:span text:style-name="T22">Disjunctive</text:span><text:span text:style-name="T21"> </text:span><text:span text:style-name="T22">question</text:span><text:span text:style-name="T21">).</text:span></text:p>
          </table:table-cell>
          <table:table-cell table:style-name="Таблица2.A1" office:value-type="string">
            <text:p text:style-name="P33">Комбинированный урок, зачет, презентация, контрольная работа</text:p>
          </table:table-cell>
          <table:table-cell table:style-name="Таблица2.A1" office:value-type="string">
            <text:p text:style-name="P32">Слушание объяснений учителя, слушание и анализ выступлений товарищей Работа с раздаточным материалом</text:p>
          </table:table-cell>
        </table:table-row>
        <table:table-row table:style-name="Таблица2.1">
          <table:table-cell table:style-name="Таблица2.A1" office:value-type="string">
            <text:p text:style-name="P44">Unit 7</text:p>
            <text:p text:style-name="P43"><text:span text:style-name="T9">«</text:span><text:span text:style-name="T7">Школьная</text:span><text:span text:style-name="T8"> </text:span><text:span text:style-name="T7">жизнь</text:span><text:span text:style-name="T9">»</text:span></text:p>
            <text:p text:style-name="P45">(In and Out of School)</text:p>
            <text:p text:style-name="P44"/>
          </table:table-cell>
          <table:table-cell table:style-name="Таблица2.A1" office:value-type="string">
            <text:p text:style-name="P18"><text:span text:style-name="T21">Образование в Англии и России. Школьные предметы. Оценки в школе. Речевая ситуация</text:span><text:span text:style-name="T1"> <text:s/>«В магазине». Исчисляемые и неисчисляемые существительные. Сочетания с глаголом </text:span><text:span text:style-name="T14">tell</text:span><text:span text:style-name="T1">. Различия</text:span><text:span text:style-name="T11"> </text:span><text:span text:style-name="T1">в</text:span><text:span text:style-name="T11"> </text:span><text:span text:style-name="T1">использовании</text:span><text:span text:style-name="T11"> </text:span><text:span text:style-name="T1">глаголов</text:span><text:span text:style-name="T11"> </text:span><text:span text:style-name="T14">to say, to speak, to tell, to talk</text:span><text:span text:style-name="T11">. </text:span><text:span text:style-name="T1">Синонимы в английском языке.</text:span></text:p>
          </table:table-cell>
          <table:table-cell table:style-name="Таблица2.A1" office:value-type="string">
            <text:p text:style-name="P33">Комбинированный урок, презентация, зачет, контрольная работа</text:p>
          </table:table-cell>
          <table:table-cell table:style-name="Таблица2.A1" office:value-type="string">
            <text:p text:style-name="P32">Слушание объяснений учителя, слушание и анализ выступлений товарищей</text:p>
          </table:table-cell>
        </table:table-row>
      </table:table>
      <text:p text:style-name="P20">Календарно-тематическое планирование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">№ урока </text:p>
          </table:table-cell>
          <table:table-cell table:style-name="Таблица3.A1" office:value-type="string">
            <text:p text:style-name="P3">№ урока по теме</text:p>
          </table:table-cell>
          <table:table-cell table:style-name="Таблица3.A1" office:value-type="string">
            <text:p text:style-name="P3">Тема </text:p>
          </table:table-cell>
          <table:table-cell table:style-name="Таблица3.A1" office:value-type="string">
            <text:p text:style-name="P3">План.дата</text:p>
          </table:table-cell>
          <table:table-cell table:style-name="Таблица3.A1" office:value-type="string">
            <text:p text:style-name="P3">Домашнее задание</text:p>
          </table:table-cell>
          <table:table-cell table:style-name="Таблица3.A1" office:value-type="string">
            <text:p text:style-name="P3">Факт.дата</text:p>
          </table:table-cell>
        </table:table-row>
        <table:table-row table:style-name="Таблица3.1">
          <table:table-cell table:style-name="Таблица3.A1" table:number-columns-spanned="6" office:value-type="string">
            <text:p text:style-name="P1"><text:span text:style-name="T13">Unit</text:span><text:span text:style-name="T18"> 1 «</text:span><text:span text:style-name="T2">Путешествие по России и за рубежом (</text:span><text:span text:style-name="T15">Travelling</text:span><text:span text:style-name="T2"> </text:span><text:span text:style-name="T15">in</text:span><text:span text:style-name="T2"> </text:span><text:span text:style-name="T15">Russia</text:span><text:span text:style-name="T2"> </text:span><text:span text:style-name="T15">and</text:span><text:span text:style-name="T2"> </text:span><text:span text:style-name="T15">Abroad</text:span><text:span text:style-name="T2">) 14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12">1</text:p>
          </table:table-cell>
          <table:table-cell table:style-name="Таблица3.B3" office:value-type="string">
            <text:p text:style-name="P8">Step One</text:p>
          </table:table-cell>
          <table:table-cell table:style-name="Таблица3.B3" office:value-type="string">
            <text:p text:style-name="P36">Знакомство с учебником, главными героями учебника.</text:p>
          </table:table-cell>
          <table:table-cell table:style-name="Таблица3.D3" office:value-type="string">
            <text:p text:style-name="P63"><text:span text:style-name="T28">02.09.2019</text:span> </text:p>
          </table:table-cell>
          <table:table-cell table:style-name="Таблица3.A1" office:value-type="string">
            <text:p text:style-name="Standard"><text:span text:style-name="T2">Глаголы (6)</text:span><text:span text:style-name="T15"> </text:span><text:span text:style-name="T2">№11(10)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2</text:p>
          </table:table-cell>
          <table:table-cell table:style-name="Таблица3.A1" office:value-type="string">
            <text:p text:style-name="P8">Step One</text:p>
          </table:table-cell>
          <table:table-cell table:style-name="Таблица3.B3" office:value-type="string">
            <text:p text:style-name="P36">Путешествия. Прошедшее простое время</text:p>
          </table:table-cell>
          <table:table-cell table:style-name="Таблица3.D4" office:value-type="string">
            <text:p text:style-name="P64"><text:span text:style-name="T28">03.09.2019</text:span> </text:p>
          </table:table-cell>
          <table:table-cell table:style-name="Таблица3.A1" office:value-type="string">
            <text:p text:style-name="P2">№12(11)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3" office:value-type="string">
            <text:p text:style-name="P12">3</text:p>
          </table:table-cell>
          <table:table-cell table:style-name="Таблица3.A1" office:value-type="string">
            <text:p text:style-name="P8">Step One</text:p>
          </table:table-cell>
          <table:table-cell table:style-name="Таблица3.B3" office:value-type="string">
            <text:p text:style-name="P36">Достопримечательности посещаемых мест.</text:p>
          </table:table-cell>
          <table:table-cell table:style-name="Таблица3.D5" office:value-type="string">
            <text:p text:style-name="P64"><text:span text:style-name="T28">04.09.2019</text:span> </text:p>
          </table:table-cell>
          <table:table-cell table:style-name="Таблица3.A1" office:value-type="string">
            <text:p text:style-name="Standard"><text:span text:style-name="T2">Лексика(13)</text:span><text:span text:style-name="T15"> </text:span><text:span text:style-name="T2">№10</text:span><text:span text:style-name="T15">,</text:span><text:span text:style-name="T2">11(16)</text:span><text:span text:style-name="T15"> </text:span><text:span text:style-name="T2">Глаголы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3" office:value-type="string">
            <text:p text:style-name="P12">4</text:p>
          </table:table-cell>
          <table:table-cell table:style-name="Таблица3.A1" office:value-type="string">
            <text:p text:style-name="P8">Step Two</text:p>
          </table:table-cell>
          <table:table-cell table:style-name="Таблица3.B3" office:value-type="string">
            <text:p text:style-name="P36">Поездки и погода. Глагол Can в настоящем и прошедшем времени</text:p>
          </table:table-cell>
          <table:table-cell table:style-name="Таблица3.D5" office:value-type="string">
            <text:p text:style-name="P63"><text:span text:style-name="T28">09.09.2019</text:span> </text:p>
          </table:table-cell>
          <table:table-cell table:style-name="Таблица3.A1" office:value-type="string">
            <text:p text:style-name="P2">ПР, №11(23)</text:p>
          </table:table-cell>
          <table:table-cell table:style-name="Таблица3.A1" office:value-type="string">
            <text:p text:style-name="P3"/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2">5</text:p>
          </table:table-cell>
          <table:table-cell table:style-name="Таблица3.A1" office:value-type="string">
            <text:p text:style-name="P8">Step Two</text:p>
          </table:table-cell>
          <table:table-cell table:style-name="Таблица3.B3" office:value-type="string">
            <text:p text:style-name="P36">Путешествия в разное время года. Глагол Саn в настоящем и прошедшем времени</text:p>
          </table:table-cell>
          <table:table-cell table:style-name="Таблица3.D7" office:value-type="string">
            <text:p text:style-name="P63"><text:span text:style-name="T28">10.09.2019</text:span> </text:p>
          </table:table-cell>
          <table:table-cell table:style-name="Таблица3.A1" office:value-type="string">
            <text:p text:style-name="P2">№10(22)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6</text:p>
          </table:table-cell>
          <table:table-cell table:style-name="Таблица3.A1" office:value-type="string">
            <text:p text:style-name="P8">Step Three</text:p>
          </table:table-cell>
          <table:table-cell table:style-name="Таблица3.B3" office:value-type="string">
            <text:p text:style-name="P36">Отдых летом.</text:p>
          </table:table-cell>
          <table:table-cell table:style-name="Таблица3.D7" office:value-type="string">
            <text:p text:style-name="P64"><text:span text:style-name="T28">11.09.2019</text:span> </text:p>
          </table:table-cell>
          <table:table-cell table:style-name="Таблица3.A1" office:value-type="string">
            <text:p text:style-name="Standard"><text:span text:style-name="T2">Лексика(26)</text:span><text:span text:style-name="T15"> </text:span><text:span text:style-name="T2">№11(29)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3" office:value-type="string">
            <text:p text:style-name="P12">7</text:p>
          </table:table-cell>
          <table:table-cell table:style-name="Таблица3.A1" office:value-type="string">
            <text:p text:style-name="P8">Step Three</text:p>
          </table:table-cell>
          <table:table-cell table:style-name="Таблица3.B3" office:value-type="string">
            <text:p text:style-name="P36">Воспоминания о путешествии. Прошедшее простое время: отрицание.</text:p>
          </table:table-cell>
          <table:table-cell table:style-name="Таблица3.D7" office:value-type="string">
            <text:p text:style-name="P63"><text:span text:style-name="T28">16.09.2019</text:span> </text:p>
          </table:table-cell>
          <table:table-cell table:style-name="Таблица3.A1" office:value-type="string">
            <text:p text:style-name="Standard"><text:span text:style-name="T2">№12(29)</text:span><text:span text:style-name="T15"> </text:span><text:span text:style-name="T2">№10(35)</text:span><text:span text:style-name="T15"> </text:span><text:span text:style-name="T2">ПР(33)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8</text:p>
          </table:table-cell>
          <table:table-cell table:style-name="Таблица3.A1" office:value-type="string">
            <text:p text:style-name="P8">Step Four</text:p>
          </table:table-cell>
          <table:table-cell table:style-name="Таблица3.B3" office:value-type="string">
            <text:p text:style-name="P36">Путешествия по Британии.</text:p>
          </table:table-cell>
          <table:table-cell table:style-name="Таблица3.D7" office:value-type="string">
            <text:p text:style-name="P63"><text:span text:style-name="T28">17.09.2019</text:span> </text:p>
          </table:table-cell>
          <table:table-cell table:style-name="Таблица3.D4" office:value-type="string">
            <text:p text:style-name="Standard"><text:span text:style-name="T2">ПР(32)</text:span><text:span text:style-name="T15"> </text:span><text:span text:style-name="T2">№11(35)</text:span><text:span text:style-name="T15"> </text:span><text:span text:style-name="T2">Лексика к диктанту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9</text:p>
          </table:table-cell>
          <table:table-cell table:style-name="Таблица3.A1" office:value-type="string">
            <text:p text:style-name="P8">Step Four</text:p>
          </table:table-cell>
          <table:table-cell table:style-name="Таблица3.B3" office:value-type="string">
            <text:p text:style-name="P13"><text:span text:style-name="T20">Части света.</text:span><text:span text:style-name="T2"> Специальный вопрос в простом прошедшем времени.</text:span></text:p>
          </table:table-cell>
          <table:table-cell table:style-name="Таблица3.D7" office:value-type="string">
            <text:p text:style-name="P63"><text:span text:style-name="T28">18.09.2019</text:span> </text:p>
          </table:table-cell>
          <table:table-cell table:style-name="Таблица3.D4" office:value-type="string">
            <text:p text:style-name="Standard"><text:span text:style-name="T2">Тема 9 (34)</text:span><text:span text:style-name="T15"> </text:span><text:span text:style-name="T2">РТ 21(17)</text:span><text:span text:style-name="T15"> </text:span><text:span text:style-name="T2">№20(16)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10</text:p>
          </table:table-cell>
          <table:table-cell table:style-name="Таблица3.A1" office:value-type="string">
            <text:p text:style-name="P8">Step Five</text:p>
          </table:table-cell>
          <table:table-cell table:style-name="Таблица3.B3" office:value-type="string">
            <text:p text:style-name="P36">Путешествия по России.</text:p>
          </table:table-cell>
          <table:table-cell table:style-name="Таблица3.D7" office:value-type="string">
            <text:p text:style-name="P63"><text:span text:style-name="T28">23.09.2019</text:span> </text:p>
          </table:table-cell>
          <table:table-cell table:style-name="Таблица3.E12" office:value-type="string">
            <text:p text:style-name="Standard"><text:span text:style-name="T2">№8(9)</text:span><text:span text:style-name="T15"> </text:span><text:span text:style-name="T2">№22(18)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11</text:p>
          </table:table-cell>
          <table:table-cell table:style-name="Таблица3.A1" office:value-type="string">
            <text:p text:style-name="P8">Step Five</text:p>
          </table:table-cell>
          <table:table-cell table:style-name="Таблица3.B3" office:value-type="string">
            <text:p text:style-name="P36">Артикль с географическими названиями. Карта России и Британии</text:p>
          </table:table-cell>
          <table:table-cell table:style-name="Таблица3.D7" office:value-type="string">
            <text:p text:style-name="P63"><text:span text:style-name="T28">24.09.2019</text:span> </text:p>
          </table:table-cell>
          <table:table-cell table:style-name="Таблица3.A1" office:value-type="string">
            <text:p text:style-name="Standard"><text:span text:style-name="T2">№23(18)</text:span><text:span text:style-name="T15"> </text:span><text:span text:style-name="T2">№16(13)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12</text:p>
          </table:table-cell>
          <table:table-cell table:style-name="Таблица3.A1" office:value-type="string">
            <text:p text:style-name="P8">Step Five</text:p>
          </table:table-cell>
          <table:table-cell table:style-name="Таблица3.B3" office:value-type="string">
            <text:p text:style-name="P36">Куда бы поехал ты?</text:p>
          </table:table-cell>
          <table:table-cell table:style-name="Таблица3.D7" office:value-type="string">
            <text:p text:style-name="P63"><text:span text:style-name="T28">25.09.2019</text:span> </text:p>
          </table:table-cell>
          <table:table-cell table:style-name="Таблица3.A1" office:value-type="string">
            <text:p text:style-name="Standard"><text:span text:style-name="T2">№25(20)</text:span><text:span text:style-name="T15"> </text:span><text:span text:style-name="T2">№27(22)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13</text:p>
          </table:table-cell>
          <table:table-cell table:style-name="Таблица3.B3" office:value-type="string">
            <text:p text:style-name="P9">-</text:p>
          </table:table-cell>
          <table:table-cell table:style-name="Таблица3.B3" office:value-type="string">
            <text:p text:style-name="P36">Повторение и закрепление раздела.</text:p>
          </table:table-cell>
          <table:table-cell table:style-name="Таблица3.D7" office:value-type="string">
            <text:p text:style-name="P63"><text:span text:style-name="T28">30.09.2019</text:span> </text:p>
          </table:table-cell>
          <table:table-cell table:style-name="Таблица3.A1" office:value-type="string">
            <text:p text:style-name="P2">№29(23)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14</text:p>
          </table:table-cell>
          <table:table-cell table:style-name="Таблица3.B3" office:value-type="string">
            <text:p text:style-name="P9">-</text:p>
          </table:table-cell>
          <table:table-cell table:style-name="Таблица3.B3" office:value-type="string">
            <text:p text:style-name="P36">Контроль знаний и умений по разделу «Путешествие по России и за границей»</text:p>
          </table:table-cell>
          <table:table-cell table:style-name="Таблица3.D7" office:value-type="string">
            <text:p text:style-name="P63"><text:span text:style-name="T28">01.10.2019</text:span> </text:p>
          </table:table-cell>
          <table:table-cell table:style-name="Таблица3.A1" office:value-type="string">
            <text:p text:style-name="P2">Проект№1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table:number-columns-spanned="6" office:value-type="string">
            <text:p text:style-name="P1"><text:span text:style-name="T13">Unit</text:span><text:span text:style-name="T18"> 2 </text:span><text:span text:style-name="T2">«Путешествие в Великобританию» (</text:span><text:span text:style-name="T15">Visiting</text:span><text:span text:style-name="T2"> </text:span><text:span text:style-name="T15">Britain</text:span><text:span text:style-name="T2">) 16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12">15</text:p>
          </table:table-cell>
          <table:table-cell table:style-name="Таблица3.A1" office:value-type="string">
            <text:p text:style-name="P8">Step One</text:p>
          </table:table-cell>
          <table:table-cell table:style-name="Таблица3.B3" office:value-type="string">
            <text:p text:style-name="P35">Путешествие за границу</text:p>
          </table:table-cell>
          <table:table-cell table:style-name="Таблица3.D3" office:value-type="string">
            <text:p text:style-name="P63"><text:span text:style-name="T28">02.10.2019</text:span> </text:p>
          </table:table-cell>
          <table:table-cell table:style-name="Таблица3.A1" office:value-type="string">
            <text:p text:style-name="P11"><text:span text:style-name="T2">ПР(37)</text:span><text:span text:style-name="T15"> </text:span><text:span text:style-name="T2">№2(43)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16</text:p>
          </table:table-cell>
          <table:table-cell table:style-name="Таблица3.A1" office:value-type="string">
            <text:p text:style-name="P8">Step One</text:p>
          </table:table-cell>
          <table:table-cell table:style-name="Таблица3.B3" office:value-type="string">
            <text:p text:style-name="P57">Выражение Let’s do. Глагол Have</text:p>
          </table:table-cell>
          <table:table-cell table:style-name="Таблица3.D7" office:value-type="string">
            <text:p text:style-name="P63"><text:span text:style-name="T28">08.10.2019</text:span> </text:p>
          </table:table-cell>
          <table:table-cell table:style-name="Таблица3.A1" office:value-type="string">
            <text:p text:style-name="P11"><text:span text:style-name="T2">ПР(41)</text:span><text:span text:style-name="T15"> </text:span><text:span text:style-name="T2">№11,12(42-43)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17</text:p>
          </table:table-cell>
          <table:table-cell table:style-name="Таблица3.A1" office:value-type="string">
            <text:p text:style-name="P8">Step Two</text:p>
          </table:table-cell>
          <table:table-cell table:style-name="Таблица3.B3" office:value-type="string">
            <text:p text:style-name="P57">Крупные города Англии.</text:p>
          </table:table-cell>
          <table:table-cell table:style-name="Таблица3.D7" office:value-type="string">
            <text:p text:style-name="P63"><text:span text:style-name="T28">09.10.2019</text:span> </text:p>
          </table:table-cell>
          <table:table-cell table:style-name="Таблица3.A1" office:value-type="string">
            <text:p text:style-name="P11"><text:span text:style-name="T2">ПР(44)</text:span><text:span text:style-name="T15"> </text:span><text:span text:style-name="T2">№10(49)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18</text:p>
          </table:table-cell>
          <table:table-cell table:style-name="Таблица3.A1" office:value-type="string">
            <text:p text:style-name="P8">Step Two</text:p>
          </table:table-cell>
          <table:table-cell table:style-name="Таблица3.B3" office:value-type="string">
            <text:p text:style-name="P57">Озерный край. Выражения о количестве</text:p>
          </table:table-cell>
          <table:table-cell table:style-name="Таблица3.D7" office:value-type="string">
            <text:p text:style-name="P63"><text:span text:style-name="T28">14.10.2019</text:span> </text:p>
          </table:table-cell>
          <table:table-cell table:style-name="Таблица3.A1" office:value-type="string">
            <text:p text:style-name="P11"><text:span text:style-name="T2">ПР(48)</text:span><text:span text:style-name="T15"> </text:span><text:span text:style-name="T2">№11(49)</text:span><text:span text:style-name="T15"> </text:span><text:span text:style-name="T2">Лексика(</text:span><text:span text:style-name="T15">52</text:span><text:span text:style-name="T2">)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19</text:p>
          </table:table-cell>
          <table:table-cell table:style-name="Таблица3.A1" office:value-type="string">
            <text:p text:style-name="P8">Step Three</text:p>
          </table:table-cell>
          <table:table-cell table:style-name="Таблица3.B3" office:value-type="string">
            <text:p text:style-name="P57">Достопримечательности Лондона</text:p>
          </table:table-cell>
          <table:table-cell table:style-name="Таблица3.D7" office:value-type="string">
            <text:p text:style-name="P63"><text:span text:style-name="T28">15.10.2019</text:span> </text:p>
          </table:table-cell>
          <table:table-cell table:style-name="Таблица3.A1" office:value-type="string">
            <text:p text:style-name="P4">№10,11 (57-58)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3" office:value-type="string">
            <text:p text:style-name="P12">20</text:p>
          </table:table-cell>
          <table:table-cell table:style-name="Таблица3.A1" office:value-type="string">
            <text:p text:style-name="P8">Step Three</text:p>
          </table:table-cell>
          <table:table-cell table:style-name="Таблица3.B3" office:value-type="string">
            <text:p text:style-name="P57">Сопоставление людей, предметов и других объектов</text:p>
          </table:table-cell>
          <table:table-cell table:style-name="Таблица3.D7" office:value-type="string">
            <text:p text:style-name="P63">16.10.2019<text:line-break/></text:p>
          </table:table-cell>
          <table:table-cell table:style-name="Таблица3.A1" office:value-type="string">
            <text:p text:style-name="P11"><text:span text:style-name="T2">ПР(60)</text:span><text:span text:style-name="T15"> </text:span><text:span text:style-name="T2">№10(6</text:span><text:span text:style-name="T15">4</text:span><text:span text:style-name="T2">)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21</text:p>
          </table:table-cell>
          <table:table-cell table:style-name="Таблица3.A1" office:value-type="string">
            <text:p text:style-name="P8">Step Four</text:p>
          </table:table-cell>
          <table:table-cell table:style-name="Таблица3.B3" office:value-type="string">
            <text:p text:style-name="P57">Степени сравнения прилагательных</text:p>
          </table:table-cell>
          <table:table-cell table:style-name="Таблица3.D7" office:value-type="string">
            <text:p text:style-name="P63"><text:span text:style-name="T28">21.10.2019</text:span> </text:p>
          </table:table-cell>
          <table:table-cell table:style-name="Таблица3.A1" office:value-type="string">
            <text:p text:style-name="P11"><text:span text:style-name="T2">ПР(63)</text:span><text:span text:style-name="T15"> </text:span><text:span text:style-name="T2">№11(65)</text:span><text:span text:style-name="T15"> </text:span><text:span text:style-name="T2">Лексика(69)</text:span></text:p>
          </table:table-cell>
          <table:table-cell table:style-name="Таблица3.A1" office:value-type="string">
            <text:p text:style-name="P9"/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2">22</text:p>
          </table:table-cell>
          <table:table-cell table:style-name="Таблица3.A1" office:value-type="string">
            <text:p text:style-name="P8">Step Four</text:p>
          </table:table-cell>
          <table:table-cell table:style-name="Таблица3.B3" office:value-type="string">
            <text:p text:style-name="P57">Как найти дорогу.</text:p>
          </table:table-cell>
          <table:table-cell table:style-name="Таблица3.D7" office:value-type="string">
            <text:p text:style-name="P63">22.10.2019<text:line-break/></text:p>
          </table:table-cell>
          <table:table-cell table:style-name="Таблица3.A1" office:value-type="string">
            <text:p text:style-name="P11"><text:span text:style-name="T2">№</text:span><text:span text:style-name="T15">10-11(77) </text:span><text:span text:style-name="T2">Лексика к </text:span><text:span text:style-name="T2">диктанту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3" office:value-type="string">
            <text:p text:style-name="P12">23</text:p>
          </table:table-cell>
          <table:table-cell table:style-name="Таблица3.A1" office:value-type="string">
            <text:p text:style-name="P9">-</text:p>
          </table:table-cell>
          <table:table-cell table:style-name="Таблица3.B3" office:value-type="string">
            <text:p text:style-name="P74">Объекты культуры мирового значения</text:p>
          </table:table-cell>
          <table:table-cell table:style-name="Таблица3.D7" office:value-type="string">
            <text:p text:style-name="P63"><text:span text:style-name="T28">23.10.2019</text:span> </text:p>
          </table:table-cell>
          <table:table-cell table:style-name="Таблица3.A1" office:value-type="string">
            <text:p text:style-name="P4">Тема «Лондон»№23,24 (48-49)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24</text:p>
          </table:table-cell>
          <table:table-cell table:style-name="Таблица3.B3" office:value-type="string">
            <text:p text:style-name="P9">-</text:p>
          </table:table-cell>
          <table:table-cell table:style-name="Таблица3.B3" office:value-type="string">
            <text:p text:style-name="P74"><text:span text:style-name="T28">Подготовка к тестированию по теме " Степени сравнения прилагательных "</text:span> </text:p>
          </table:table-cell>
          <table:table-cell table:style-name="Таблица3.D7" office:value-type="string">
            <text:p text:style-name="P63"><text:span text:style-name="T28">28.10.2019</text:span> </text:p>
          </table:table-cell>
          <table:table-cell table:style-name="Таблица3.A1" office:value-type="string">
            <text:p text:style-name="P4">Повторение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3" office:value-type="string">
            <text:p text:style-name="P12">25</text:p>
          </table:table-cell>
          <table:table-cell table:style-name="Таблица3.B3" office:value-type="string">
            <text:p text:style-name="P9">-</text:p>
          </table:table-cell>
          <table:table-cell table:style-name="Таблица3.B3" office:value-type="string">
            <text:p text:style-name="P74"><text:span text:style-name="T28">Тестирование по теме " Степени сравнения прилагательных "</text:span> </text:p>
          </table:table-cell>
          <table:table-cell table:style-name="Таблица3.D7" office:value-type="string">
            <text:p text:style-name="P63"><text:span text:style-name="T28">29.10.2019</text:span> 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3" office:value-type="string">
            <text:p text:style-name="P12">26</text:p>
          </table:table-cell>
          <table:table-cell table:style-name="Таблица3.B3" office:value-type="string">
            <text:p text:style-name="P9">-</text:p>
          </table:table-cell>
          <table:table-cell table:style-name="Таблица3.B3" office:value-type="string">
            <text:p text:style-name="P74">Работа над ошибками. Урок-повторение.</text:p>
          </table:table-cell>
          <table:table-cell table:style-name="Таблица3.D7" office:value-type="string">
            <text:p text:style-name="P63"><text:span text:style-name="T28">30.10.2019</text:span> </text:p>
          </table:table-cell>
          <table:table-cell table:style-name="Таблица3.A1" office:value-type="string">
            <text:p text:style-name="P4">№25,26(49-50)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27</text:p>
          </table:table-cell>
          <table:table-cell table:style-name="Таблица3.A1" office:value-type="string">
            <text:p text:style-name="P8">Step Five</text:p>
          </table:table-cell>
          <table:table-cell table:style-name="Таблица3.B3" office:value-type="string">
            <text:p text:style-name="P57">Самые известные достопримечательности Англии.</text:p>
          </table:table-cell>
          <table:table-cell table:style-name="Таблица3.D7" office:value-type="string">
            <text:p text:style-name="P63"><text:span text:style-name="T28">11.11.2019</text:span> </text:p>
          </table:table-cell>
          <table:table-cell table:style-name="Таблица3.A1" office:value-type="string">
            <text:p text:style-name="P11"><text:span text:style-name="T2">№12(39)</text:span><text:span text:style-name="T15"> </text:span><text:span text:style-name="T2">№18(43)</text:span><text:span text:style-name="T15"> </text:span><text:span text:style-name="T2">№29(52)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28</text:p>
          </table:table-cell>
          <table:table-cell table:style-name="Таблица3.A1" office:value-type="string">
            <text:p text:style-name="P8">Step Five</text:p>
          </table:table-cell>
          <table:table-cell table:style-name="Таблица3.B3" office:value-type="string">
            <text:p text:style-name="P57">Что в Англии понравилось тебе?</text:p>
          </table:table-cell>
          <table:table-cell table:style-name="Таблица3.D7" office:value-type="string">
            <text:p text:style-name="P63"><text:span text:style-name="T28">12.11.2019</text:span> </text:p>
          </table:table-cell>
          <table:table-cell table:style-name="Таблица3.A1" office:value-type="string">
            <text:p text:style-name="P11"><text:span text:style-name="T2">№22(47)</text:span><text:span text:style-name="T15"> </text:span><text:span text:style-name="T2">№31(53)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29</text:p>
          </table:table-cell>
          <table:table-cell table:style-name="Таблица3.B3" office:value-type="string">
            <text:p text:style-name="P9">-</text:p>
          </table:table-cell>
          <table:table-cell table:style-name="Таблица3.B3" office:value-type="string">
            <text:p text:style-name="P57">Повторение и закрепление раздела 2.</text:p>
          </table:table-cell>
          <table:table-cell table:style-name="Таблица3.D7" office:value-type="string">
            <text:p text:style-name="P63"><text:span text:style-name="T28">13.11.2019</text:span> </text:p>
          </table:table-cell>
          <table:table-cell table:style-name="Таблица3.A1" office:value-type="string">
            <text:p text:style-name="P11"><text:span text:style-name="T2">№35(58)</text:span><text:span text:style-name="T15"> </text:span><text:span text:style-name="T2">№36(58)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30</text:p>
          </table:table-cell>
          <table:table-cell table:style-name="Таблица3.B3" office:value-type="string">
            <text:p text:style-name="P9">-</text:p>
          </table:table-cell>
          <table:table-cell table:style-name="Таблица3.D3" office:value-type="string">
            <text:p text:style-name="P57">Контроль знаний и умений по разделу «Путешествие в Британию»</text:p>
          </table:table-cell>
          <table:table-cell table:style-name="Таблица3.D7" office:value-type="string">
            <text:p text:style-name="P63"><text:span text:style-name="T28">18.11.2019</text:span> </text:p>
          </table:table-cell>
          <table:table-cell table:style-name="Таблица3.D3" office:value-type="string">
            <text:p text:style-name="P4">Проект№2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table:number-columns-spanned="6" office:value-type="string">
            <text:p text:style-name="P1"><text:span text:style-name="T13">Unit</text:span><text:span text:style-name="T18"> 3 </text:span><text:span text:style-name="T2">«Человек и его профессия» (</text:span><text:span text:style-name="T15">Biography</text:span><text:span text:style-name="T2">) 13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12">31</text:p>
          </table:table-cell>
          <table:table-cell table:style-name="Таблица3.A1" office:value-type="string">
            <text:p text:style-name="P8">Step One</text:p>
          </table:table-cell>
          <table:table-cell table:style-name="Таблица3.B3" office:value-type="string">
            <text:p text:style-name="P36">Биография. Предлоги отрицания.</text:p>
          </table:table-cell>
          <table:table-cell table:style-name="Таблица3.D3" office:value-type="string">
            <text:p text:style-name="P63"><text:span text:style-name="T28">19.11.2019</text:span> </text:p>
          </table:table-cell>
          <table:table-cell table:style-name="Таблица3.A1" office:value-type="string">
            <text:p text:style-name="P4">ПР(81) №11(85)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32</text:p>
          </table:table-cell>
          <table:table-cell table:style-name="Таблица3.A1" office:value-type="string">
            <text:p text:style-name="P8">Step One</text:p>
          </table:table-cell>
          <table:table-cell table:style-name="Таблица3.B3" office:value-type="string">
            <text:p text:style-name="P36">Биографические сведения о конкретном человеке. Числительные.</text:p>
          </table:table-cell>
          <table:table-cell table:style-name="Таблица3.D7" office:value-type="string">
            <text:p text:style-name="P63"><text:span text:style-name="T28">20.11.2019</text:span> </text:p>
          </table:table-cell>
          <table:table-cell table:style-name="Таблица3.A1" office:value-type="string">
            <text:p text:style-name="P4">ПР(82) №12(86)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33</text:p>
          </table:table-cell>
          <table:table-cell table:style-name="Таблица3.A1" office:value-type="string">
            <text:p text:style-name="P8">Step Two</text:p>
          </table:table-cell>
          <table:table-cell table:style-name="Таблица3.B3" office:value-type="string">
            <text:p text:style-name="P36">Занятия людей. Вопросительные предложения</text:p>
          </table:table-cell>
          <table:table-cell table:style-name="Таблица3.D7" office:value-type="string">
            <text:p text:style-name="P64"><text:span text:style-name="T28">25.11.2019</text:span> </text:p>
          </table:table-cell>
          <table:table-cell table:style-name="Таблица3.A1" office:value-type="string">
            <text:p text:style-name="P4">ПР(89) Лексика(90) №11(94)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38" office:value-type="string">
            <text:p text:style-name="P12">34</text:p>
          </table:table-cell>
          <table:table-cell table:style-name="Таблица3.E12" office:value-type="string">
            <text:p text:style-name="P8">Step Two</text:p>
          </table:table-cell>
          <table:table-cell table:style-name="Таблица3.C38" office:value-type="string">
            <text:p text:style-name="P36">Хобби и привычки. Притяжательные местоимения</text:p>
          </table:table-cell>
          <table:table-cell table:style-name="Таблица3.D7" office:value-type="string">
            <text:p text:style-name="P63"><text:span text:style-name="T28">26.11.2019</text:span> </text:p>
          </table:table-cell>
          <table:table-cell table:style-name="Таблица3.A1" office:value-type="string">
            <text:p text:style-name="P4">ПР(93) №10(93) Лексика(97)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35</text:p>
          </table:table-cell>
          <table:table-cell table:style-name="Таблица3.A1" office:value-type="string">
            <text:p text:style-name="P8">Step Three</text:p>
          </table:table-cell>
          <table:table-cell table:style-name="Таблица3.B3" office:value-type="string">
            <text:p text:style-name="P36">Характеристика человека.</text:p>
          </table:table-cell>
          <table:table-cell table:style-name="Таблица3.D7" office:value-type="string">
            <text:p text:style-name="P63"><text:span text:style-name="T28">27.11.2019</text:span> </text:p>
          </table:table-cell>
          <table:table-cell table:style-name="Таблица3.A1" office:value-type="string">
            <text:p text:style-name="P4">ПР(95) №11(100)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3" office:value-type="string">
            <text:p text:style-name="P12">36</text:p>
          </table:table-cell>
          <table:table-cell table:style-name="Таблица3.A1" office:value-type="string">
            <text:p text:style-name="P8">Step Three</text:p>
          </table:table-cell>
          <table:table-cell table:style-name="Таблица3.B3" office:value-type="string">
            <text:p text:style-name="P36">Профессии.</text:p>
          </table:table-cell>
          <table:table-cell table:style-name="Таблица3.D7" office:value-type="string">
            <text:p text:style-name="P63"><text:span text:style-name="T28">02.12.2019</text:span> </text:p>
          </table:table-cell>
          <table:table-cell table:style-name="Таблица3.A1" office:value-type="string">
            <text:p text:style-name="P4">ПР №11,12(106- 107)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41">
          <table:table-cell table:style-name="Таблица3.A3" office:value-type="string">
            <text:p text:style-name="P12">37</text:p>
          </table:table-cell>
          <table:table-cell table:style-name="Таблица3.A1" office:value-type="string">
            <text:p text:style-name="P8">Step Four</text:p>
          </table:table-cell>
          <table:table-cell table:style-name="Таблица3.B3" office:value-type="string">
            <text:p text:style-name="P36">Известнейшие люди истории. Множественное число имен существительных.</text:p>
          </table:table-cell>
          <table:table-cell table:style-name="Таблица3.D7" office:value-type="string">
            <text:p text:style-name="P63"><text:span text:style-name="T28">03.12.2019</text:span> </text:p>
          </table:table-cell>
          <table:table-cell table:style-name="Таблица3.A1" office:value-type="string">
            <text:p text:style-name="P4">ПР(108) №12(111)</text:p>
          </table:table-cell>
          <table:table-cell table:style-name="Таблица3.A1" office:value-type="string">
            <text:p text:style-name="P3"/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2">38</text:p>
          </table:table-cell>
          <table:table-cell table:style-name="Таблица3.A1" office:value-type="string">
            <text:p text:style-name="P8">Step Four</text:p>
          </table:table-cell>
          <table:table-cell table:style-name="Таблица3.B3" office:value-type="string">
            <text:p text:style-name="P36">Кумиры.</text:p>
          </table:table-cell>
          <table:table-cell table:style-name="Таблица3.D7" office:value-type="string">
            <text:p text:style-name="P64"><text:span text:style-name="T28">04.12.2019</text:span> </text:p>
          </table:table-cell>
          <table:table-cell table:style-name="Таблица3.D4" office:value-type="string">
            <text:p text:style-name="P4">№13(111)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3" office:value-type="string">
            <text:p text:style-name="P12">39</text:p>
          </table:table-cell>
          <table:table-cell table:style-name="Таблица3.A1" office:value-type="string">
            <text:p text:style-name="P8">Step Four</text:p>
          </table:table-cell>
          <table:table-cell table:style-name="Таблица3.B3" office:value-type="string">
            <text:p text:style-name="P36">Известные писатели в Англии.</text:p>
          </table:table-cell>
          <table:table-cell table:style-name="Таблица3.D7" office:value-type="string">
            <text:p text:style-name="P63"><text:span text:style-name="T28">09.12.2019</text:span> </text:p>
          </table:table-cell>
          <table:table-cell table:style-name="Таблица3.E12" office:value-type="string">
            <text:p text:style-name="P4">11(111) №13(74) №19(80)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3" office:value-type="string">
            <text:p text:style-name="P12">40</text:p>
          </table:table-cell>
          <table:table-cell table:style-name="Таблица3.A1" office:value-type="string">
            <text:p text:style-name="P8">Step Five</text:p>
          </table:table-cell>
          <table:table-cell table:style-name="Таблица3.B3" office:value-type="string">
            <text:p text:style-name="P36">Известные писатели в России.</text:p>
          </table:table-cell>
          <table:table-cell table:style-name="Таблица3.D7" office:value-type="string">
            <text:p text:style-name="P63"><text:span text:style-name="T28">10.12.2019</text:span> </text:p>
          </table:table-cell>
          <table:table-cell table:style-name="Таблица3.A1" office:value-type="string">
            <text:p text:style-name="P4">№10(73) №18(79) №20(81)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3" office:value-type="string">
            <text:p text:style-name="P12">41</text:p>
          </table:table-cell>
          <table:table-cell table:style-name="Таблица3.A1" office:value-type="string">
            <text:p text:style-name="P8">Step Five</text:p>
          </table:table-cell>
          <table:table-cell table:style-name="Таблица3.B3" office:value-type="string">
            <text:p text:style-name="P36">Твоя биография.</text:p>
          </table:table-cell>
          <table:table-cell table:style-name="Таблица3.D7" office:value-type="string">
            <text:p text:style-name="P63"><text:span text:style-name="T28">11.12.2019</text:span> </text:p>
          </table:table-cell>
          <table:table-cell table:style-name="Таблица3.A1" office:value-type="string">
            <text:p text:style-name="P4">№14(75) №23(83) №24(84)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42</text:p>
          </table:table-cell>
          <table:table-cell table:style-name="Таблица3.B3" office:value-type="string">
            <text:p text:style-name="P9">-</text:p>
          </table:table-cell>
          <table:table-cell table:style-name="Таблица3.B3" office:value-type="string">
            <text:p text:style-name="P36">Повторение и закрепление раздела 3.</text:p>
          </table:table-cell>
          <table:table-cell table:style-name="Таблица3.D7" office:value-type="string">
            <text:p text:style-name="P63"><text:span text:style-name="T28">16.12.2019</text:span> </text:p>
          </table:table-cell>
          <table:table-cell table:style-name="Таблица3.A1" office:value-type="string">
            <text:p text:style-name="P4">№30(89) №32(90)-сочинение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43</text:p>
          </table:table-cell>
          <table:table-cell table:style-name="Таблица3.B3" office:value-type="string">
            <text:p text:style-name="P9">-</text:p>
          </table:table-cell>
          <table:table-cell table:style-name="Таблица3.B3" office:value-type="string">
            <text:p text:style-name="P36">Контроль навыков и умений по разделу «Биография»</text:p>
          </table:table-cell>
          <table:table-cell table:style-name="Таблица3.E12" office:value-type="string">
            <text:p text:style-name="P63"><text:span text:style-name="T28">17.12.2019</text:span> </text:p>
          </table:table-cell>
          <table:table-cell table:style-name="Таблица3.A1" office:value-type="string">
            <text:p text:style-name="P4">Проект№3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table:number-columns-spanned="6" office:value-type="string">
            <text:p text:style-name="P50"><text:span text:style-name="T13">Unit</text:span><text:span text:style-name="T18"> 4 </text:span><text:span text:style-name="T2">«Традиции стран изучаемого языка» (</text:span><text:span text:style-name="T15">Traditions</text:span><text:span text:style-name="T2">, </text:span><text:span text:style-name="T15">Holidays</text:span><text:span text:style-name="T2">, </text:span><text:span text:style-name="T15">Festivals</text:span><text:span text:style-name="T2">) 16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49">
          <table:table-cell table:style-name="Таблица3.A3" office:value-type="string">
            <text:p text:style-name="P12">44</text:p>
          </table:table-cell>
          <table:table-cell table:style-name="Таблица3.A1" office:value-type="string">
            <text:p text:style-name="P8">Step One</text:p>
          </table:table-cell>
          <table:table-cell table:style-name="Таблица3.B3" office:value-type="string">
            <text:p text:style-name="P36">Праздники, традиции, фестивали</text:p>
          </table:table-cell>
          <table:table-cell table:style-name="Таблица3.D3" office:value-type="string">
            <text:p text:style-name="P72"><text:span text:style-name="T28">18.12.2019</text:span> </text:p>
          </table:table-cell>
          <table:table-cell table:style-name="Таблица3.A1" office:value-type="string">
            <text:p text:style-name="P4">ПР(115) Лексик(113) № 11(118)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45</text:p>
          </table:table-cell>
          <table:table-cell table:style-name="Таблица3.A1" office:value-type="string">
            <text:p text:style-name="P8">Step One</text:p>
          </table:table-cell>
          <table:table-cell table:style-name="Таблица3.B3" office:value-type="string">
            <text:p text:style-name="P71">Прошедшее продолженное время</text:p>
          </table:table-cell>
          <table:table-cell table:style-name="Таблица3.D7" office:value-type="string">
            <text:p text:style-name="P72"><text:span text:style-name="T28">23.12.2019</text:span> </text:p>
          </table:table-cell>
          <table:table-cell table:style-name="Таблица3.A1" office:value-type="string">
            <text:p text:style-name="P4">№10(118)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46</text:p>
          </table:table-cell>
          <table:table-cell table:style-name="Таблица3.B3" office:value-type="string">
            <text:p text:style-name="P9">-</text:p>
          </table:table-cell>
          <table:table-cell table:style-name="Таблица3.B3" office:value-type="string">
            <text:p text:style-name="P71"><text:span text:style-name="T28">Подготовка к тестированию по теме " Прошедшее продолженное время "</text:span> </text:p>
          </table:table-cell>
          <table:table-cell table:style-name="Таблица3.D7" office:value-type="string">
            <text:p text:style-name="P72"><text:span text:style-name="T28">24.12.2019</text:span> 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47</text:p>
          </table:table-cell>
          <table:table-cell table:style-name="Таблица3.B3" office:value-type="string">
            <text:p text:style-name="P9">-</text:p>
          </table:table-cell>
          <table:table-cell table:style-name="Таблица3.B3" office:value-type="string">
            <text:p text:style-name="P71"><text:span text:style-name="T28">Тестирование по теме " Прошедшее продолженное время "</text:span> </text:p>
          </table:table-cell>
          <table:table-cell table:style-name="Таблица3.D7" office:value-type="string">
            <text:p text:style-name="P72"><text:span text:style-name="T28">25.12.2019</text:span> 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3" office:value-type="string">
            <text:p text:style-name="P12">48</text:p>
          </table:table-cell>
          <table:table-cell table:style-name="Таблица3.B3" office:value-type="string">
            <text:p text:style-name="P9">-</text:p>
          </table:table-cell>
          <table:table-cell table:style-name="Таблица3.D4" office:value-type="string">
            <text:p text:style-name="P71">Работа над ошибками. Урок-повторение.</text:p>
          </table:table-cell>
          <table:table-cell table:style-name="Таблица3.D7" office:value-type="string">
            <text:p text:style-name="P72"><text:span text:style-name="T28">30.12.2019</text:span> 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49</text:p>
          </table:table-cell>
          <table:table-cell table:style-name="Таблица3.A1" office:value-type="string">
            <text:p text:style-name="Standard"><text:span text:style-name="T15">Step</text:span><text:span text:style-name="T2"> </text:span><text:span text:style-name="T15">Two</text:span></text:p>
          </table:table-cell>
          <table:table-cell table:style-name="Таблица3.C38" office:value-type="string">
            <text:p text:style-name="P36">Свободное время</text:p>
          </table:table-cell>
          <table:table-cell table:style-name="Таблица3.D7" office:value-type="string">
            <text:p text:style-name="P72"><text:span text:style-name="T28">13.01.2020</text:span> </text:p>
          </table:table-cell>
          <table:table-cell table:style-name="Таблица3.A1" office:value-type="string">
            <text:p text:style-name="P4">ПР(120) лекс (121) №11,12(125)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50</text:p>
          </table:table-cell>
          <table:table-cell table:style-name="Таблица3.A1" office:value-type="string">
            <text:p text:style-name="Standard"><text:span text:style-name="T15">Step</text:span><text:span text:style-name="T2"> </text:span><text:span text:style-name="T15">Two</text:span></text:p>
          </table:table-cell>
          <table:table-cell table:style-name="Таблица3.B3" office:value-type="string">
            <text:p text:style-name="P36">Рождество</text:p>
          </table:table-cell>
          <table:table-cell table:style-name="Таблица3.D7" office:value-type="string">
            <text:p text:style-name="P72"><text:span text:style-name="T28">14.01.2020</text:span> </text:p>
          </table:table-cell>
          <table:table-cell table:style-name="Таблица3.A1" office:value-type="string">
            <text:p text:style-name="P4">лекс (128) №10 (131)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8" office:value-type="string">
            <text:p text:style-name="P12">51</text:p>
          </table:table-cell>
          <table:table-cell table:style-name="Таблица3.E12" office:value-type="string">
            <text:p text:style-name="Standard"><text:span text:style-name="T15">Step</text:span><text:span text:style-name="T2"> </text:span><text:span text:style-name="T15">Three</text:span></text:p>
          </table:table-cell>
          <table:table-cell table:style-name="Таблица3.C38" office:value-type="string">
            <text:p text:style-name="P36">Рождественские традиции</text:p>
          </table:table-cell>
          <table:table-cell table:style-name="Таблица3.D7" office:value-type="string">
            <text:p text:style-name="P72"><text:span text:style-name="T28">15.01.2020</text:span> </text:p>
          </table:table-cell>
          <table:table-cell table:style-name="Таблица3.A1" office:value-type="string">
            <text:p text:style-name="P4">№11(132)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3" office:value-type="string">
            <text:p text:style-name="P12">52</text:p>
          </table:table-cell>
          <table:table-cell table:style-name="Таблица3.A1" office:value-type="string">
            <text:p text:style-name="P8">Step Four</text:p>
          </table:table-cell>
          <table:table-cell table:style-name="Таблица3.B3" office:value-type="string">
            <text:p text:style-name="P36">Британские праздники</text:p>
          </table:table-cell>
          <table:table-cell table:style-name="Таблица3.D7" office:value-type="string">
            <text:p text:style-name="P72"><text:span text:style-name="T28">20.01.2020</text:span> </text:p>
          </table:table-cell>
          <table:table-cell table:style-name="Таблица3.A1" office:value-type="string">
            <text:p text:style-name="P4">ПР(134-135) №10(138)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3" office:value-type="string">
            <text:p text:style-name="P12">53</text:p>
          </table:table-cell>
          <table:table-cell table:style-name="Таблица3.A1" office:value-type="string">
            <text:p text:style-name="P8">Step Four</text:p>
          </table:table-cell>
          <table:table-cell table:style-name="Таблица3.B3" office:value-type="string">
            <text:p text:style-name="P36">Подарки на праздники</text:p>
          </table:table-cell>
          <table:table-cell table:style-name="Таблица3.D7" office:value-type="string">
            <text:p text:style-name="P72"><text:span text:style-name="T28">21.01.2020</text:span> </text:p>
          </table:table-cell>
          <table:table-cell table:style-name="Таблица3.A1" office:value-type="string">
            <text:p text:style-name="P2">Лекс(137) №11(139) ПР(140) 12(147)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3" office:value-type="string">
            <text:p text:style-name="P12">54</text:p>
          </table:table-cell>
          <table:table-cell table:style-name="Таблица3.A1" office:value-type="string">
            <text:p text:style-name="P8">Step Four</text:p>
          </table:table-cell>
          <table:table-cell table:style-name="Таблица3.B3" office:value-type="string">
            <text:p text:style-name="P13"><text:span text:style-name="T20">Формы</text:span><text:span text:style-name="T16"> Past Simple </text:span><text:span text:style-name="T20">и</text:span><text:span text:style-name="T16"> Past Progressive</text:span></text:p>
          </table:table-cell>
          <table:table-cell table:style-name="Таблица3.D7" office:value-type="string">
            <text:p text:style-name="P73"><text:span text:style-name="T28">22.01.2020</text:span> </text:p>
          </table:table-cell>
          <table:table-cell table:style-name="Таблица3.A1" office:value-type="string">
            <text:p text:style-name="P4">Лекс(140) №10-11(146)</text:p>
          </table:table-cell>
          <table:table-cell table:style-name="Таблица3.A1" office:value-type="string">
            <text:p text:style-name="P9"/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2">55</text:p>
          </table:table-cell>
          <table:table-cell table:style-name="Таблица3.A1" office:value-type="string">
            <text:p text:style-name="P8">Step Five</text:p>
          </table:table-cell>
          <table:table-cell table:style-name="Таблица3.B3" office:value-type="string">
            <text:p text:style-name="P36">Праздничные даты.</text:p>
          </table:table-cell>
          <table:table-cell table:style-name="Таблица3.D7" office:value-type="string">
            <text:p text:style-name="P73"><text:span text:style-name="T28">27.01.2020</text:span> </text:p>
          </table:table-cell>
          <table:table-cell table:style-name="Таблица3.A1" office:value-type="string">
            <text:p text:style-name="P4">№7(144)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61">
          <table:table-cell table:style-name="Таблица3.A3" office:value-type="string">
            <text:p text:style-name="P12">56</text:p>
          </table:table-cell>
          <table:table-cell table:style-name="Таблица3.A1" office:value-type="string">
            <text:p text:style-name="P8">Step Five</text:p>
          </table:table-cell>
          <table:table-cell table:style-name="Таблица3.B3" office:value-type="string">
            <text:p text:style-name="P36">Чем англичане занимаются на праздники?</text:p>
          </table:table-cell>
          <table:table-cell table:style-name="Таблица3.D7" office:value-type="string">
            <text:p text:style-name="P72"><text:span text:style-name="T28">28.01.2020</text:span> </text:p>
          </table:table-cell>
          <table:table-cell table:style-name="Таблица3.A1" office:value-type="string">
            <text:p text:style-name="P4">пересказ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p text:style-name="P12">57</text:p>
          </table:table-cell>
          <table:table-cell table:style-name="Таблица3.A1" office:value-type="string">
            <text:p text:style-name="P8">Step Five</text:p>
          </table:table-cell>
          <table:table-cell table:style-name="Таблица3.B3" office:value-type="string">
            <text:p text:style-name="P36">Какой твой любимый праздник?</text:p>
          </table:table-cell>
          <table:table-cell table:style-name="Таблица3.D7" office:value-type="string">
            <text:p text:style-name="P63"><text:span text:style-name="T28">29.01.2020</text:span> </text:p>
          </table:table-cell>
          <table:table-cell table:style-name="Таблица3.A1" office:value-type="string">
            <text:p text:style-name="P4">сочинение</text:p>
          </table:table-cell>
          <table:table-cell table:style-name="Таблица3.A1" office:value-type="string">
            <text:p text:style-name="P23"/>
          </table:table-cell>
        </table:table-row>
        <table:table-row table:style-name="Таблица3.63">
          <table:table-cell table:style-name="Таблица3.A3" office:value-type="string">
            <text:p text:style-name="P12">58</text:p>
          </table:table-cell>
          <table:table-cell table:style-name="Таблица3.B3" office:value-type="string">
            <text:p text:style-name="P9">-</text:p>
          </table:table-cell>
          <table:table-cell table:style-name="Таблица3.B3" office:value-type="string">
            <text:p text:style-name="P36">Повторение и закрепление раздела 4.</text:p>
          </table:table-cell>
          <table:table-cell table:style-name="Таблица3.D7" office:value-type="string">
            <text:p text:style-name="P63">03.02.2020<text:line-break/></text:p>
          </table:table-cell>
          <table:table-cell table:style-name="Таблица3.A1" office:value-type="string">
            <text:p text:style-name="P4">Повторение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3" office:value-type="string">
            <text:p text:style-name="P12">59</text:p>
          </table:table-cell>
          <table:table-cell table:style-name="Таблица3.B3" office:value-type="string">
            <text:p text:style-name="P9">-</text:p>
          </table:table-cell>
          <table:table-cell table:style-name="Таблица3.B3" office:value-type="string">
            <text:p text:style-name="P36">Контроль навыков и умений по разделу «Праздники и традиции»</text:p>
          </table:table-cell>
          <table:table-cell table:style-name="Таблица3.D7" office:value-type="string">
            <text:p text:style-name="P63"><text:span text:style-name="T28">04.02.2020</text:span> </text:p>
          </table:table-cell>
          <table:table-cell table:style-name="Таблица3.A1" office:value-type="string">
            <text:p text:style-name="P4">Проект№4,стр.146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table:number-columns-spanned="6" office:value-type="string">
            <text:p text:style-name="P50"><text:span text:style-name="T13">Unit</text:span><text:span text:style-name="T18"> 5 «</text:span><text:span text:style-name="T2">Этот прекрасный мир</text:span><text:span text:style-name="T18"> » </text:span><text:span text:style-name="T2">(</text:span><text:span text:style-name="T15">It</text:span><text:span text:style-name="T2">’</text:span><text:span text:style-name="T15">s</text:span><text:span text:style-name="T2"> </text:span><text:span text:style-name="T15">a</text:span><text:span text:style-name="T2"> </text:span><text:span text:style-name="T15">Beautiful</text:span><text:span text:style-name="T2"> </text:span><text:span text:style-name="T15">World</text:span><text:span text:style-name="T2">) 13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12">60</text:p>
          </table:table-cell>
          <table:table-cell table:style-name="Таблица3.A1" office:value-type="string">
            <text:p text:style-name="P8">Step One</text:p>
          </table:table-cell>
          <table:table-cell table:style-name="Таблица3.B3" office:value-type="string">
            <text:p text:style-name="P36">День рождения королевы</text:p>
          </table:table-cell>
          <table:table-cell table:style-name="Таблица3.D7" office:value-type="string">
            <text:p text:style-name="P63"><text:span text:style-name="T28">05.02.2020</text:span> </text:p>
          </table:table-cell>
          <table:table-cell table:style-name="Таблица3.A1" office:value-type="string">
            <text:p text:style-name="P24">ПР(149) №12(157)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1">
          <table:table-cell table:style-name="Таблица3.A3" office:value-type="string">
            <text:p text:style-name="P12">61</text:p>
          </table:table-cell>
          <table:table-cell table:style-name="Таблица3.A1" office:value-type="string">
            <text:p text:style-name="P8">Step One</text:p>
          </table:table-cell>
          <table:table-cell table:style-name="Таблица3.B3" office:value-type="string">
            <text:p text:style-name="P36">Московские достопримечательности. Простое будущее время.</text:p>
          </table:table-cell>
          <table:table-cell table:style-name="Таблица3.D7" office:value-type="string">
            <text:p text:style-name="P63"><text:span text:style-name="T28">10.02.2020</text:span> </text:p>
          </table:table-cell>
          <table:table-cell table:style-name="Таблица3.A1" office:value-type="string">
            <text:p text:style-name="P24">ПР(151) №11(155)</text:p>
          </table:table-cell>
          <table:table-cell table:style-name="Таблица3.A1" office:value-type="string">
            <text:p text:style-name="P23"/>
          </table:table-cell>
        </table:table-row>
        <table:table-row table:style-name="Таблица3.1">
          <table:table-cell table:style-name="Таблица3.A3" office:value-type="string">
            <text:p text:style-name="P12">62</text:p>
          </table:table-cell>
          <table:table-cell table:style-name="Таблица3.A1" office:value-type="string">
            <text:p text:style-name="P8">Step Two</text:p>
          </table:table-cell>
          <table:table-cell table:style-name="Таблица3.B3" office:value-type="string">
            <text:p text:style-name="P36">Погода.</text:p>
          </table:table-cell>
          <table:table-cell table:style-name="Таблица3.D7" office:value-type="string">
            <text:p text:style-name="P63"><text:span text:style-name="T28">11.02.2020</text:span> </text:p>
          </table:table-cell>
          <table:table-cell table:style-name="Таблица3.A1" office:value-type="string">
            <text:p text:style-name="P24">ПР(158) №13(166)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1">
          <table:table-cell table:style-name="Таблица3.A3" office:value-type="string">
            <text:p text:style-name="P12">63</text:p>
          </table:table-cell>
          <table:table-cell table:style-name="Таблица3.A1" office:value-type="string">
            <text:p text:style-name="P8">Step Two</text:p>
          </table:table-cell>
          <table:table-cell table:style-name="Таблица3.B3" office:value-type="string">
            <text:p text:style-name="P36">Как погода влияет на занятия людей</text:p>
          </table:table-cell>
          <table:table-cell table:style-name="Таблица3.D7" office:value-type="string">
            <text:p text:style-name="P63"><text:span text:style-name="T28">12.02.2020</text:span> </text:p>
          </table:table-cell>
          <table:table-cell table:style-name="Таблица3.A1" office:value-type="string">
            <text:p text:style-name="P24">Лекс(160) №12(165)</text:p>
          </table:table-cell>
          <table:table-cell table:style-name="Таблица3.A1" office:value-type="string">
            <text:p text:style-name="P23"/>
          </table:table-cell>
        </table:table-row>
        <table:table-row table:style-name="Таблица3.1">
          <table:table-cell table:style-name="Таблица3.A3" office:value-type="string">
            <text:p text:style-name="P12">64</text:p>
          </table:table-cell>
          <table:table-cell table:style-name="Таблица3.A1" office:value-type="string">
            <text:p text:style-name="P8">Step Three</text:p>
          </table:table-cell>
          <table:table-cell table:style-name="Таблица3.B3" office:value-type="string">
            <text:p text:style-name="P36">Погода в разных городах</text:p>
          </table:table-cell>
          <table:table-cell table:style-name="Таблица3.D7" office:value-type="string">
            <text:p text:style-name="P63"><text:span text:style-name="T28">17.02.2020</text:span> </text:p>
          </table:table-cell>
          <table:table-cell table:style-name="Таблица3.A1" office:value-type="string">
            <text:p text:style-name="P24">ПР(168) Лекс(170) №13(174)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1">
          <table:table-cell table:style-name="Таблица3.A3" office:value-type="string">
            <text:p text:style-name="P12">65</text:p>
          </table:table-cell>
          <table:table-cell table:style-name="Таблица3.A1" office:value-type="string">
            <text:p text:style-name="P8">Step Three</text:p>
          </table:table-cell>
          <table:table-cell table:style-name="Таблица3.B3" office:value-type="string">
            <text:p text:style-name="P36">Придаточные предложения времени и условия</text:p>
          </table:table-cell>
          <table:table-cell table:style-name="Таблица3.D7" office:value-type="string">
            <text:p text:style-name="P63"><text:span text:style-name="T28">18.02.2020</text:span> </text:p>
          </table:table-cell>
          <table:table-cell table:style-name="Таблица3.A1" office:value-type="string">
            <text:p text:style-name="P24">ПР(176) №12(180)</text:p>
          </table:table-cell>
          <table:table-cell table:style-name="Таблица3.A1" office:value-type="string">
            <text:p text:style-name="P23"/>
          </table:table-cell>
        </table:table-row>
        <table:table-row table:style-name="Таблица3.1">
          <table:table-cell table:style-name="Таблица3.A3" office:value-type="string">
            <text:p text:style-name="P12">66</text:p>
          </table:table-cell>
          <table:table-cell table:style-name="Таблица3.A1" office:value-type="string">
            <text:p text:style-name="P8">Step Four</text:p>
          </table:table-cell>
          <table:table-cell table:style-name="Таблица3.B3" office:value-type="string">
            <text:p text:style-name="P36">Одежда в разное время года</text:p>
          </table:table-cell>
          <table:table-cell table:style-name="Таблица3.D7" office:value-type="string">
            <text:p text:style-name="P63"><text:span text:style-name="T28">19.02.2020</text:span> </text:p>
          </table:table-cell>
          <table:table-cell table:style-name="Таблица3.A1" office:value-type="string">
            <text:p text:style-name="P24">Лекс(177) </text:p>
          </table:table-cell>
          <table:table-cell table:style-name="Таблица3.A1" office:value-type="string">
            <text:p text:style-name="P23"/>
          </table:table-cell>
        </table:table-row>
        <table:table-row table:style-name="Таблица3.1">
          <table:table-cell table:style-name="Таблица3.A3" office:value-type="string">
            <text:p text:style-name="P12">67</text:p>
          </table:table-cell>
          <table:table-cell table:style-name="Таблица3.A1" office:value-type="string">
            <text:p text:style-name="P8">Step Four</text:p>
          </table:table-cell>
          <table:table-cell table:style-name="Таблица3.B3" office:value-type="string">
            <text:p text:style-name="P36">Фрукты и овощи</text:p>
          </table:table-cell>
          <table:table-cell table:style-name="Таблица3.D7" office:value-type="string">
            <text:p text:style-name="P63"><text:span text:style-name="T28">25.02.2020</text:span> </text:p>
          </table:table-cell>
          <table:table-cell table:style-name="Таблица3.A1" office:value-type="string">
            <text:p text:style-name="P24">№11(180)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1">
          <table:table-cell table:style-name="Таблица3.A3" office:value-type="string">
            <text:p text:style-name="P12">68</text:p>
          </table:table-cell>
          <table:table-cell table:style-name="Таблица3.A1" office:value-type="string">
            <text:p text:style-name="P8">Step Four</text:p>
          </table:table-cell>
          <table:table-cell table:style-name="Таблица3.B3" office:value-type="string">
            <text:p text:style-name="P36">Времена года</text:p>
          </table:table-cell>
          <table:table-cell table:style-name="Таблица3.D7" office:value-type="string">
            <text:p text:style-name="P63"><text:span text:style-name="T28">26.02.2020</text:span> </text:p>
          </table:table-cell>
          <table:table-cell table:style-name="Таблица3.A1" office:value-type="string">
            <text:p text:style-name="P38"><text:span text:style-name="T2">№1</text:span><text:span text:style-name="T15">1</text:span><text:span text:style-name="T2">(185)</text:span>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1">
          <table:table-cell table:style-name="Таблица3.A3" office:value-type="string">
            <text:p text:style-name="P12">69</text:p>
          </table:table-cell>
          <table:table-cell table:style-name="Таблица3.A1" office:value-type="string">
            <text:p text:style-name="P8">Step Five</text:p>
          </table:table-cell>
          <table:table-cell table:style-name="Таблица3.B3" office:value-type="string">
            <text:p text:style-name="P36">Вам помочь?</text:p>
          </table:table-cell>
          <table:table-cell table:style-name="Таблица3.D7" office:value-type="string">
            <text:p text:style-name="P63"><text:span text:style-name="T28">02.03.2020</text:span> </text:p>
          </table:table-cell>
          <table:table-cell table:style-name="Таблица3.A1" office:value-type="string">
            <text:p text:style-name="P24">№4(182)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1">
          <table:table-cell table:style-name="Таблица3.A3" office:value-type="string">
            <text:p text:style-name="P12">70</text:p>
          </table:table-cell>
          <table:table-cell table:style-name="Таблица3.B3" office:value-type="string">
            <text:p text:style-name="P9">Step Five</text:p>
          </table:table-cell>
          <table:table-cell table:style-name="Таблица3.B3" office:value-type="string">
            <text:p text:style-name="P36">Какая погода и время года нравится тебе?</text:p>
          </table:table-cell>
          <table:table-cell table:style-name="Таблица3.D7" office:value-type="string">
            <text:p text:style-name="P63"><text:span text:style-name="T28">03.03.2020</text:span> </text:p>
          </table:table-cell>
          <table:table-cell table:style-name="Таблица3.A1" office:value-type="string">
            <text:p text:style-name="P38"><text:span text:style-name="T2">№1</text:span><text:span text:style-name="T15">0</text:span><text:span text:style-name="T2">(185)</text:span></text:p>
          </table:table-cell>
          <table:table-cell table:style-name="Таблица3.A1" office:value-type="string">
            <text:p text:style-name="P23"/>
          </table:table-cell>
        </table:table-row>
        <table:table-row table:style-name="Таблица3.63">
          <table:table-cell table:style-name="Таблица3.A3" office:value-type="string">
            <text:p text:style-name="P12">71</text:p>
          </table:table-cell>
          <table:table-cell table:style-name="Таблица3.B3" office:value-type="string">
            <text:p text:style-name="P9">-</text:p>
          </table:table-cell>
          <table:table-cell table:style-name="Таблица3.B3" office:value-type="string">
            <text:p text:style-name="P36">Повторение и закрепление раздела 5</text:p>
          </table:table-cell>
          <table:table-cell table:style-name="Таблица3.D7" office:value-type="string">
            <text:p text:style-name="P63"><text:span text:style-name="T28">04.03.2020</text:span> </text:p>
          </table:table-cell>
          <table:table-cell table:style-name="Таблица3.A1" office:value-type="string">
            <text:p text:style-name="P24">повторение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63">
          <table:table-cell table:style-name="Таблица3.A78" office:value-type="float" office:value="72">
            <text:p text:style-name="P12">72</text:p>
          </table:table-cell>
          <table:table-cell table:style-name="Таблица3.B78" office:value-type="string">
            <text:p text:style-name="P9"/>
          </table:table-cell>
          <table:table-cell table:style-name="Таблица3.B78" office:value-type="string">
            <text:p text:style-name="P36">Актуализация навыков устной речи</text:p>
          </table:table-cell>
          <table:table-cell table:style-name="Таблица3.D78" office:value-type="string">
            <text:p text:style-name="P63"><text:span text:style-name="T28">06.03.2020</text:span> </text:p>
          </table:table-cell>
          <table:table-cell table:style-name="Таблица3.E78" office:value-type="string">
            <text:p text:style-name="P24">-</text:p>
          </table:table-cell>
          <table:table-cell table:style-name="Таблица3.E78" office:value-type="string">
            <text:p text:style-name="P3"/>
          </table:table-cell>
        </table:table-row>
        <table:table-row table:style-name="Таблица3.1">
          <table:table-cell table:style-name="Таблица3.A79" office:value-type="float" office:value="73">
            <text:p text:style-name="P12">73</text:p>
          </table:table-cell>
          <table:table-cell table:style-name="Таблица3.B3" office:value-type="string">
            <text:p text:style-name="P9">-</text:p>
          </table:table-cell>
          <table:table-cell table:style-name="Таблица3.B3" office:value-type="string">
            <text:p text:style-name="P36">Контроль навыков и умений по разделу «Мир вокруг нас»</text:p>
          </table:table-cell>
          <table:table-cell table:style-name="Таблица3.D7" office:value-type="string">
            <text:p text:style-name="P63"><text:span text:style-name="T28">10.03.2020</text:span> </text:p>
          </table:table-cell>
          <table:table-cell table:style-name="Таблица3.B3" office:value-type="string">
            <text:p text:style-name="P22">Проект№5</text:p>
          </table:table-cell>
          <table:table-cell table:style-name="Таблица3.A1" office:value-type="string">
            <text:p text:style-name="P3"/>
          </table:table-cell>
        </table:table-row>
        <text:soft-page-break/>
        <table:table-row table:style-name="Таблица3.1">
          <table:table-cell table:style-name="Таблица3.A1" table:number-columns-spanned="6" office:value-type="string">
            <text:p text:style-name="P50"><text:span text:style-name="T13">Unit 6 «</text:span><text:span text:style-name="T2">Внешность</text:span><text:span text:style-name="T13">» </text:span><text:span text:style-name="T15">(The Way We Look) 15 </text:span><text:span text:style-name="T2">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79" office:value-type="float" office:value="74">
            <text:p text:style-name="P12">74</text:p>
          </table:table-cell>
          <table:table-cell table:style-name="Таблица3.A1" office:value-type="string">
            <text:p text:style-name="P8">Step One</text:p>
          </table:table-cell>
          <table:table-cell table:style-name="Таблица3.B3" office:value-type="string">
            <text:p text:style-name="P36">Возраст человека и его увлечения</text:p>
          </table:table-cell>
          <table:table-cell table:style-name="Таблица3.D7" office:value-type="string">
            <text:p text:style-name="P63"><text:span text:style-name="T28">11.03.2020</text:span> </text:p>
          </table:table-cell>
          <table:table-cell table:style-name="Таблица3.A1" office:value-type="string">
            <text:p text:style-name="P4">ПР(187) №9,10(192)</text:p>
          </table:table-cell>
          <table:table-cell table:style-name="Таблица3.A1" office:value-type="string">
            <text:p text:style-name="P23"/>
          </table:table-cell>
        </table:table-row>
        <table:table-row table:style-name="Таблица3.63">
          <table:table-cell table:style-name="Таблица3.A79" office:value-type="float" office:value="75">
            <text:p text:style-name="P12">75</text:p>
          </table:table-cell>
          <table:table-cell table:style-name="Таблица3.A1" office:value-type="string">
            <text:p text:style-name="P8">Step One</text:p>
          </table:table-cell>
          <table:table-cell table:style-name="Таблица3.B3" office:value-type="string">
            <text:p text:style-name="P36">Части тела</text:p>
          </table:table-cell>
          <table:table-cell table:style-name="Таблица3.D7" office:value-type="string">
            <text:p text:style-name="P63"><text:span text:style-name="T28">16.03.2020</text:span> </text:p>
          </table:table-cell>
          <table:table-cell table:style-name="Таблица3.A1" office:value-type="string">
            <text:p text:style-name="P4">Лекс(190) №11(192)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79" office:value-type="float" office:value="76">
            <text:p text:style-name="P12">76</text:p>
          </table:table-cell>
          <table:table-cell table:style-name="Таблица3.A1" office:value-type="string">
            <text:p text:style-name="P8">Step Two</text:p>
          </table:table-cell>
          <table:table-cell table:style-name="Таблица3.B3" office:value-type="string">
            <text:p text:style-name="P71">Описание внешности</text:p>
          </table:table-cell>
          <table:table-cell table:style-name="Таблица3.D7" office:value-type="string">
            <text:p text:style-name="P63"><text:span text:style-name="T28">17.03.2020</text:span> </text:p>
          </table:table-cell>
          <table:table-cell table:style-name="Таблица3.A1" office:value-type="string">
            <text:p text:style-name="P11"><text:span text:style-name="T2">ПР(195) №5(195) </text:span><text:span text:style-name="T2">№8,9(197)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79" office:value-type="float" office:value="77">
            <text:p text:style-name="P12">77</text:p>
          </table:table-cell>
          <table:table-cell table:style-name="Таблица3.B3" office:value-type="string">
            <text:p text:style-name="P9">-</text:p>
          </table:table-cell>
          <table:table-cell table:style-name="Таблица3.B3" office:value-type="string">
            <text:p text:style-name="P71"><text:span text:style-name="T28">Подготовка к тестированию по теме " Части тела "</text:span> </text:p>
          </table:table-cell>
          <table:table-cell table:style-name="Таблица3.E12" office:value-type="string">
            <text:p text:style-name="P63"><text:span text:style-name="T28">18.03.2020</text:span> 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78" office:value-type="float" office:value="78">
            <text:p text:style-name="P12">78</text:p>
          </table:table-cell>
          <table:table-cell table:style-name="Таблица3.B78" office:value-type="string">
            <text:p text:style-name="P9"/>
          </table:table-cell>
          <table:table-cell table:style-name="Таблица3.B78" office:value-type="string">
            <text:p text:style-name="P71">Актуализация грамматических навыков </text:p>
          </table:table-cell>
          <table:table-cell table:style-name="Таблица3.E78" office:value-type="string">
            <text:p text:style-name="P63"><text:span text:style-name="T28">20.03.2020</text:span> </text:p>
          </table:table-cell>
          <table:table-cell table:style-name="Таблица3.E78" office:value-type="string">
            <text:p text:style-name="P4"/>
          </table:table-cell>
          <table:table-cell table:style-name="Таблица3.E78" office:value-type="string">
            <text:p text:style-name="P3"/>
          </table:table-cell>
        </table:table-row>
        <table:table-row table:style-name="Таблица3.1">
          <table:table-cell table:style-name="Таблица3.A79" office:value-type="float" office:value="79">
            <text:p text:style-name="P12">79</text:p>
          </table:table-cell>
          <table:table-cell table:style-name="Таблица3.B3" office:value-type="string">
            <text:p text:style-name="P9">-</text:p>
          </table:table-cell>
          <table:table-cell table:style-name="Таблица3.B3" office:value-type="string">
            <text:p text:style-name="P71"><text:span text:style-name="T28">Тестирование по теме " Части тела "</text:span> </text:p>
          </table:table-cell>
          <table:table-cell table:style-name="Таблица3.E12" office:value-type="string">
            <text:p text:style-name="P63"><text:span text:style-name="T28">30.03.2020</text:span> 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79" office:value-type="float" office:value="80">
            <text:p text:style-name="P12">80</text:p>
          </table:table-cell>
          <table:table-cell table:style-name="Таблица3.B3" office:value-type="string">
            <text:p text:style-name="P9">-</text:p>
          </table:table-cell>
          <table:table-cell table:style-name="Таблица3.B3" office:value-type="string">
            <text:p text:style-name="P71">Работа над ошибками.</text:p>
          </table:table-cell>
          <table:table-cell table:style-name="Таблица3.E12" office:value-type="string">
            <text:p text:style-name="P63"><text:span text:style-name="T28">31.03.2020</text:span> 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79" office:value-type="float" office:value="81">
            <text:p text:style-name="P12">81</text:p>
          </table:table-cell>
          <table:table-cell table:style-name="Таблица3.A1" office:value-type="string">
            <text:p text:style-name="P8">Step Two</text:p>
          </table:table-cell>
          <table:table-cell table:style-name="Таблица3.B3" office:value-type="string">
            <text:p text:style-name="P37">Модальные глаголы. Внешность</text:p>
          </table:table-cell>
          <table:table-cell table:style-name="Таблица3.E12" office:value-type="string">
            <text:p text:style-name="P63"><text:span text:style-name="T28">01.04.2020</text:span> </text:p>
          </table:table-cell>
          <table:table-cell table:style-name="Таблица3.A1" office:value-type="string">
            <text:p text:style-name="P4">ПР(198) №12(203) 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79" office:value-type="float" office:value="82">
            <text:p text:style-name="P12">82</text:p>
          </table:table-cell>
          <table:table-cell table:style-name="Таблица3.A1" office:value-type="string">
            <text:p text:style-name="P8">Step Three</text:p>
          </table:table-cell>
          <table:table-cell table:style-name="Таблица3.B3" office:value-type="string">
            <text:p text:style-name="P36">Старшие родственники и мы</text:p>
          </table:table-cell>
          <table:table-cell table:style-name="Таблица3.E12" office:value-type="string">
            <text:p text:style-name="P63"><text:span text:style-name="T28">06.04.2020</text:span> </text:p>
          </table:table-cell>
          <table:table-cell table:style-name="Таблица3.A1" office:value-type="string">
            <text:p text:style-name="P4">Лекс(201) №13(204)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79" office:value-type="float" office:value="83">
            <text:p text:style-name="P12">83</text:p>
          </table:table-cell>
          <table:table-cell table:style-name="Таблица3.A1" office:value-type="string">
            <text:p text:style-name="P8">Step Three</text:p>
          </table:table-cell>
          <table:table-cell table:style-name="Таблица3.B3" office:value-type="string">
            <text:p text:style-name="P36">Черты характера</text:p>
          </table:table-cell>
          <table:table-cell table:style-name="Таблица3.E12" office:value-type="string">
            <text:p text:style-name="P63"><text:span text:style-name="T28">07.04.2020</text:span> </text:p>
          </table:table-cell>
          <table:table-cell table:style-name="Таблица3.A1" office:value-type="string">
            <text:p text:style-name="P4">ПР(207) Лекс(208) №12(211)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79" office:value-type="float" office:value="84">
            <text:p text:style-name="P12">84</text:p>
          </table:table-cell>
          <table:table-cell table:style-name="Таблица3.A1" office:value-type="string">
            <text:p text:style-name="P8">Step Four</text:p>
          </table:table-cell>
          <table:table-cell table:style-name="Таблица3.B3" office:value-type="string">
            <text:p text:style-name="P36">Одежда. Мн.ч. и ед.ч.</text:p>
          </table:table-cell>
          <table:table-cell table:style-name="Таблица3.E12" office:value-type="string">
            <text:p text:style-name="P63"><text:span text:style-name="T28">08.04.2020</text:span> </text:p>
          </table:table-cell>
          <table:table-cell table:style-name="Таблица3.A1" office:value-type="string">
            <text:p text:style-name="P4">ПР(209,213) №11(210)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79" office:value-type="float" office:value="85">
            <text:p text:style-name="P12">85</text:p>
          </table:table-cell>
          <table:table-cell table:style-name="Таблица3.A1" office:value-type="string">
            <text:p text:style-name="Standard"><text:span text:style-name="T15">Step</text:span><text:span text:style-name="T2"> </text:span><text:span text:style-name="T15">Four</text:span></text:p>
          </table:table-cell>
          <table:table-cell table:style-name="Таблица3.B3" office:value-type="string">
            <text:p text:style-name="P36">Предметы одежды</text:p>
          </table:table-cell>
          <table:table-cell table:style-name="Таблица3.E12" office:value-type="string">
            <text:p text:style-name="P63"><text:span text:style-name="T28">13.04.2020</text:span> </text:p>
          </table:table-cell>
          <table:table-cell table:style-name="Таблица3.A1" office:value-type="string">
            <text:p text:style-name="P4">№11 (218) лекс. к диктанту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79" office:value-type="float" office:value="86">
            <text:p text:style-name="P12">86</text:p>
          </table:table-cell>
          <table:table-cell table:style-name="Таблица3.A1" office:value-type="string">
            <text:p text:style-name="Standard"><text:span text:style-name="T15">Step</text:span><text:span text:style-name="T2"> </text:span><text:span text:style-name="T15">Five</text:span></text:p>
          </table:table-cell>
          <table:table-cell table:style-name="Таблица3.B3" office:value-type="string">
            <text:p text:style-name="P36">Одежда и занятия людей. Разделительные вопросы.</text:p>
          </table:table-cell>
          <table:table-cell table:style-name="Таблица3.E12" office:value-type="string">
            <text:p text:style-name="P63"><text:span text:style-name="T28">14.04.2020</text:span> </text:p>
          </table:table-cell>
          <table:table-cell table:style-name="Таблица3.A1" office:value-type="string">
            <text:p text:style-name="P4">№12 (219)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79" office:value-type="float" office:value="87">
            <text:p text:style-name="P12">87</text:p>
          </table:table-cell>
          <table:table-cell table:style-name="Таблица3.B3" office:value-type="string">
            <text:p text:style-name="P1"><text:span text:style-name="T15">Step</text:span><text:span text:style-name="T2"> </text:span><text:span text:style-name="T15">Five</text:span></text:p>
          </table:table-cell>
          <table:table-cell table:style-name="Таблица3.B3" office:value-type="string">
            <text:p text:style-name="P36">Внешний вид.</text:p>
          </table:table-cell>
          <table:table-cell table:style-name="Таблица3.E12" office:value-type="string">
            <text:p text:style-name="P63"><text:span text:style-name="T28">15.04.2020</text:span> </text:p>
          </table:table-cell>
          <table:table-cell table:style-name="Таблица3.A1" office:value-type="string">
            <text:p text:style-name="P4">сочинение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79" office:value-type="float" office:value="88">
            <text:p text:style-name="P12">88</text:p>
          </table:table-cell>
          <table:table-cell table:style-name="Таблица3.B3" office:value-type="string">
            <text:p text:style-name="P3">-</text:p>
          </table:table-cell>
          <table:table-cell table:style-name="Таблица3.B3" office:value-type="string">
            <text:p text:style-name="P36">Повторение и закрепление раздела 6</text:p>
          </table:table-cell>
          <table:table-cell table:style-name="Таблица3.E12" office:value-type="string">
            <text:p text:style-name="P63"><text:span text:style-name="T28">20.04.2020</text:span> </text:p>
          </table:table-cell>
          <table:table-cell table:style-name="Таблица3.B3" office:value-type="string">
            <text:p text:style-name="P22">повторение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79" office:value-type="float" office:value="89">
            <text:p text:style-name="P12">89</text:p>
          </table:table-cell>
          <table:table-cell table:style-name="Таблица3.B3" office:value-type="string">
            <text:p text:style-name="P9">-</text:p>
          </table:table-cell>
          <table:table-cell table:style-name="Таблица3.B3" office:value-type="string">
            <text:p text:style-name="P36">Контроль навыков и умений по разделу «Внешность и характер»</text:p>
          </table:table-cell>
          <table:table-cell table:style-name="Таблица3.E12" office:value-type="string">
            <text:p text:style-name="P63"><text:span text:style-name="T28">21.04.2020</text:span> </text:p>
          </table:table-cell>
          <table:table-cell table:style-name="Таблица3.B3" office:value-type="string">
            <text:p text:style-name="P4">Проект №6 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table:number-columns-spanned="6" office:value-type="string">
            <text:p text:style-name="P50"><text:span text:style-name="T13">Unit 7 «</text:span><text:span text:style-name="T2">Школьная</text:span><text:span text:style-name="T15"> </text:span><text:span text:style-name="T2">жизнь</text:span><text:span text:style-name="T13">» </text:span><text:span text:style-name="T15">(In and Out of School) 15 </text:span><text:span text:style-name="T2">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79" office:value-type="float" office:value="90">
            <text:p text:style-name="P12">90</text:p>
          </table:table-cell>
          <table:table-cell table:style-name="Таблица3.A1" office:value-type="string">
            <text:p text:style-name="P8">Step One</text:p>
          </table:table-cell>
          <table:table-cell table:style-name="Таблица3.B3" office:value-type="string">
            <text:p text:style-name="P36">Школьные принадлежности</text:p>
          </table:table-cell>
          <table:table-cell table:style-name="Таблица3.E12" office:value-type="string">
            <text:p text:style-name="P63"><text:span text:style-name="T28">22.04.2020</text:span> </text:p>
          </table:table-cell>
          <table:table-cell table:style-name="Таблица3.A1" office:value-type="string">
            <text:p text:style-name="P4">Лекс(221) ПР(222) №11(224)</text:p>
          </table:table-cell>
          <table:table-cell table:style-name="Таблица3.A1" office:value-type="string">
            <text:p text:style-name="P3"/>
          </table:table-cell>
        </table:table-row>
        <text:soft-page-break/>
        <table:table-row table:style-name="Таблица3.1">
          <table:table-cell table:style-name="Таблица3.A79" office:value-type="float" office:value="91">
            <text:p text:style-name="P12">91</text:p>
          </table:table-cell>
          <table:table-cell table:style-name="Таблица3.A1" office:value-type="string">
            <text:p text:style-name="P8">Step One</text:p>
          </table:table-cell>
          <table:table-cell table:style-name="Таблица3.B3" office:value-type="string">
            <text:p text:style-name="P36">Исчисляемые и неисчисляемые существительные</text:p>
          </table:table-cell>
          <table:table-cell table:style-name="Таблица3.D7" office:value-type="string">
            <text:p text:style-name="P63"><text:span text:style-name="T28">27.04.2020</text:span> </text:p>
          </table:table-cell>
          <table:table-cell table:style-name="Таблица3.A1" office:value-type="string">
            <text:p text:style-name="P4">№10(224)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79" office:value-type="float" office:value="92">
            <text:p text:style-name="P12">92</text:p>
          </table:table-cell>
          <table:table-cell table:style-name="Таблица3.A1" office:value-type="string">
            <text:p text:style-name="P8">Step Two</text:p>
          </table:table-cell>
          <table:table-cell table:style-name="Таблица3.B3" office:value-type="string">
            <text:p text:style-name="P36">Школа</text:p>
          </table:table-cell>
          <table:table-cell table:style-name="Таблица3.D7" office:value-type="string">
            <text:p text:style-name="P63"><text:span text:style-name="T28">28.04.2020</text:span> </text:p>
          </table:table-cell>
          <table:table-cell table:style-name="Таблица3.A1" office:value-type="string">
            <text:p text:style-name="P4">ПР(226) Лекс(227) №10(231)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79" office:value-type="float" office:value="93">
            <text:p text:style-name="P12">93</text:p>
          </table:table-cell>
          <table:table-cell table:style-name="Таблица3.A1" office:value-type="string">
            <text:p text:style-name="P8">Step Two</text:p>
          </table:table-cell>
          <table:table-cell table:style-name="Таблица3.B3" office:value-type="string">
            <text:p text:style-name="P36">Урок в школе</text:p>
          </table:table-cell>
          <table:table-cell table:style-name="Таблица3.D7" office:value-type="string">
            <text:p text:style-name="P63"><text:span text:style-name="T28">29.04.2020</text:span> </text:p>
          </table:table-cell>
          <table:table-cell table:style-name="Таблица3.A1" office:value-type="string">
            <text:p text:style-name="P4">№11(232)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79" office:value-type="float" office:value="94">
            <text:p text:style-name="P12">94</text:p>
          </table:table-cell>
          <table:table-cell table:style-name="Таблица3.A1" office:value-type="string">
            <text:p text:style-name="P8">Step Three</text:p>
          </table:table-cell>
          <table:table-cell table:style-name="Таблица3.B3" office:value-type="string">
            <text:p text:style-name="P36">Школьная одежда</text:p>
          </table:table-cell>
          <table:table-cell table:style-name="Таблица3.D7" office:value-type="string">
            <text:p text:style-name="P63"><text:span text:style-name="T28">04.05.2020</text:span> </text:p>
          </table:table-cell>
          <table:table-cell table:style-name="Таблица3.A1" office:value-type="string">
            <text:p text:style-name="P4">Лекс(235) №10(238) №11(238)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79" office:value-type="float" office:value="95">
            <text:p text:style-name="P12">95</text:p>
          </table:table-cell>
          <table:table-cell table:style-name="Таблица3.A1" office:value-type="string">
            <text:p text:style-name="P8">Step Four</text:p>
          </table:table-cell>
          <table:table-cell table:style-name="Таблица3.B3" office:value-type="string">
            <text:p text:style-name="P36">Школьные предметы.</text:p>
          </table:table-cell>
          <table:table-cell table:style-name="Таблица3.D7" office:value-type="string">
            <text:p text:style-name="P63"><text:span text:style-name="T28">05.05.2020</text:span> </text:p>
          </table:table-cell>
          <table:table-cell table:style-name="Таблица3.A1" office:value-type="string">
            <text:p text:style-name="P4">Лекс(242) №10(245)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79" office:value-type="float" office:value="96">
            <text:p text:style-name="P12">96</text:p>
          </table:table-cell>
          <table:table-cell table:style-name="Таблица3.A1" office:value-type="string">
            <text:p text:style-name="P8">Step Four</text:p>
          </table:table-cell>
          <table:table-cell table:style-name="Таблица3.B3" office:value-type="string">
            <text:p text:style-name="P36">Школа в России.</text:p>
          </table:table-cell>
          <table:table-cell table:style-name="Таблица3.D7" office:value-type="string">
            <text:p text:style-name="P63"><text:span text:style-name="T28">06.05.2020</text:span> </text:p>
          </table:table-cell>
          <table:table-cell table:style-name="Таблица3.A1" office:value-type="string">
            <text:p text:style-name="P4">№11(245)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79" office:value-type="float" office:value="97">
            <text:p text:style-name="P12">97</text:p>
          </table:table-cell>
          <table:table-cell table:style-name="Таблица3.A1" office:value-type="string">
            <text:p text:style-name="P8">Step Four</text:p>
          </table:table-cell>
          <table:table-cell table:style-name="Таблица3.B3" office:value-type="string">
            <text:p text:style-name="P36">Школьные предметы в России.</text:p>
          </table:table-cell>
          <table:table-cell table:style-name="Таблица3.D7" office:value-type="string">
            <text:p text:style-name="P63"><text:span text:style-name="T28">12.05.2020</text:span> </text:p>
          </table:table-cell>
          <table:table-cell table:style-name="Таблица3.A1" office:value-type="string">
            <text:p text:style-name="P4">ПР(246) №9 (250)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79" office:value-type="float" office:value="98">
            <text:p text:style-name="P12">98</text:p>
          </table:table-cell>
          <table:table-cell table:style-name="Таблица3.A1" office:value-type="string">
            <text:p text:style-name="P8">Step Five</text:p>
          </table:table-cell>
          <table:table-cell table:style-name="Таблица3.B3" office:value-type="string">
            <text:p text:style-name="P36">Вопросы к подлежащему и краткие ответы.</text:p>
          </table:table-cell>
          <table:table-cell table:style-name="Таблица3.D7" office:value-type="string">
            <text:p text:style-name="P63"><text:span text:style-name="T28">13.05.2020</text:span> </text:p>
          </table:table-cell>
          <table:table-cell table:style-name="Таблица3.A1" office:value-type="string">
            <text:p text:style-name="P4">№ 10 (250)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79" office:value-type="float" office:value="99">
            <text:p text:style-name="P12">99</text:p>
          </table:table-cell>
          <table:table-cell table:style-name="Таблица3.A1" office:value-type="string">
            <text:p text:style-name="P8">Step Five</text:p>
          </table:table-cell>
          <table:table-cell table:style-name="Таблица3.B3" office:value-type="string">
            <text:p text:style-name="P36">Занятия в школе и дома.</text:p>
          </table:table-cell>
          <table:table-cell table:style-name="Таблица3.D7" office:value-type="string">
            <text:p text:style-name="P63"><text:span text:style-name="T28">18.05.2020</text:span> </text:p>
          </table:table-cell>
          <table:table-cell table:style-name="Таблица3.A1" office:value-type="string">
            <text:p text:style-name="P4">пересказ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79" office:value-type="float" office:value="100">
            <text:p text:style-name="P12">100</text:p>
          </table:table-cell>
          <table:table-cell table:style-name="Таблица3.A1" office:value-type="string">
            <text:p text:style-name="P8">Step Five</text:p>
          </table:table-cell>
          <table:table-cell table:style-name="Таблица3.B3" office:value-type="string">
            <text:p text:style-name="P36">Мои любимые предметы.</text:p>
          </table:table-cell>
          <table:table-cell table:style-name="Таблица3.D7" office:value-type="string">
            <text:p text:style-name="P63"><text:span text:style-name="T28">19.05.2020</text:span> </text:p>
          </table:table-cell>
          <table:table-cell table:style-name="Таблица3.A1" office:value-type="string">
            <text:p text:style-name="P4">сочинение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79" office:value-type="float" office:value="101">
            <text:p text:style-name="P12">101</text:p>
          </table:table-cell>
          <table:table-cell table:style-name="Таблица3.A1" office:value-type="string">
            <text:p text:style-name="P9">-</text:p>
          </table:table-cell>
          <table:table-cell table:style-name="Таблица3.B3" office:value-type="string">
            <text:p text:style-name="P36">Повторение и закрепление раздела 7.</text:p>
          </table:table-cell>
          <table:table-cell table:style-name="Таблица3.E12" office:value-type="string">
            <text:p text:style-name="P63"><text:span text:style-name="T28">20.05.2020</text:span> </text:p>
          </table:table-cell>
          <table:table-cell table:style-name="Таблица3.A1" office:value-type="string">
            <text:p text:style-name="P2">повторение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79" office:value-type="float" office:value="102">
            <text:p text:style-name="P12">102</text:p>
          </table:table-cell>
          <table:table-cell table:style-name="Таблица3.A1" office:value-type="string">
            <text:p text:style-name="P9">-</text:p>
          </table:table-cell>
          <table:table-cell table:style-name="Таблица3.B3" office:value-type="string">
            <text:p text:style-name="P36">Обобщение пройденного материала</text:p>
          </table:table-cell>
          <table:table-cell table:style-name="Таблица3.E12" office:value-type="string">
            <text:p text:style-name="P63"><text:span text:style-name="T28">22.05.2020</text:span> </text:p>
          </table:table-cell>
          <table:table-cell table:style-name="Таблица3.A1" office:value-type="string">
            <text:p text:style-name="P2">повторение</text:p>
          </table:table-cell>
          <table:table-cell table:style-name="Таблица3.A1" office:value-type="string">
            <text:p text:style-name="P3"/>
          </table:table-cell>
        </table:table-row>
      </table:table>
      <text:p text:style-name="P46"/>
      <text:p text:style-name="P46"/>
      <text:p text:style-name="P46">Рабочая программа реализуется в течение одного года (2019-2020 уч.год) и обеспечивается учебно-методическим комплектом:</text:p>
      <text:list xml:id="list2992992116527758504" text:style-name="WWNum4">
        <text:list-item>
          <text:p text:style-name="P65">Учебник «Английский язык» 7кл.</text:p>
        </text:list-item>
      </text:list>
      <text:p text:style-name="P47"><text:span text:style-name="T25">Автор </text:span><text:span text:style-name="T4">О.В. Афанасьева, И.В. Михеева, М.: издательство « Дрофа », 2014</text:span><text:span text:style-name="T25">г.</text:span></text:p>
      <text:list xml:id="list7086933624425214375" text:style-name="WWNum5">
        <text:list-item>
          <text:p text:style-name="P66">Книга для учителя 7кл.</text:p>
        </text:list-item>
      </text:list>
      <text:p text:style-name="P47"><text:span text:style-name="T25">Автор </text:span><text:span text:style-name="T4">О.В. Афанасьева, И.В. Михеева, М.: издательство « Дрофа », 2014</text:span><text:span text:style-name="T25">г.</text:span></text:p>
      <text:list xml:id="list7085710767175235365" text:style-name="WWNum6">
        <text:list-item>
          <text:p text:style-name="P67"><text:span text:style-name="T25">Рабочая тетрадь № 1, 2</text:span><text:bookmark text:name="_GoBack"/><text:span text:style-name="T25"> 7кл.</text:span></text:p>
        </text:list-item>
      </text:list>
      <text:p text:style-name="P47"><text:span text:style-name="T25">Автор</text:span><text:span text:style-name="T4"> О.В. Афанасьева, И.В. Михеева, М.: издательство « Дрофа », 2014</text:span><text:span text:style-name="T25">г.</text:span></text:p>
      <text:list xml:id="list9077405903637650129" text:style-name="WWNum7">
        <text:list-item>
          <text:p text:style-name="P68"><text:span text:style-name="T25">Аудиоприложение </text:span><text:span text:style-name="T26">(CD MP3) 7кл</text:span><text:span text:style-name="T25">.</text:span></text:p>
        </text:list-item>
      </text:list>
      <text:p text:style-name="P47"><text:span text:style-name="T25">Автор О.</text:span><text:span text:style-name="T4"> О.В. Афанасьева, И.В. Михеева, М.: издательство « Дрофа », 2014</text:span><text:span text:style-name="T25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 Sans" svg:font-family="'Open Sans', Arial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choolBookSanPin" svg:font-family="SchoolBookSanPin" style:font-family-generic="roman" style:font-pitch="variable"/>
    <style:font-face style:name="SchoolBookSanPin-Italic" svg:font-family="SchoolBookSanPin-Ital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style:punctuation-wrap="hanging"/>
      <style:text-properties style:font-name="Times New Roman" fo:font-size="12pt" fo:language="en" fo:country="GB" style:font-name-asian="Times New Roman1" style:font-size-asian="12pt" style:language-asian="ru" style:country-asian="RU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ahoma" fo:font-size="10pt" fo:language="en" fo:country="US" fo:font-style="italic" style:font-name-asian="Times New Roman1" style:font-size-asian="10pt" style:language-asian="ru" style:country-asian="RU" style:font-style-asian="italic" style:font-name-complex="Tahoma1" style:font-size-complex="10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ahoma" fo:font-size="10pt" fo:language="en" fo:country="US" fo:font-weight="bold" style:font-name-asian="Times New Roman1" style:font-size-asian="10pt" style:language-asian="ru" style:country-asian="RU" style:font-weight-asian="bold" style:font-name-complex="Tahoma1" style:font-size-complex="12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_5f_основной" style:display-name="А_основной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text-indent="0.801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Times New Roman1" style:language-asian="ru" style:country-asian="RU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Стиль" style:family="paragraph" style:default-outline-level="" style:list-style-name="">
      <style:paragraph-properties fo:margin-top="0cm" fo:margin-bottom="0cm" fo:line-height="100%" fo:orphans="0" fo:widows="0" style:punctuation-wrap="hanging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Текст1" style:family="paragraph" style:parent-style-name="Standard" style:default-outline-level="" style:list-style-name="">
      <style:paragraph-properties fo:margin-top="0cm" fo:margin-bottom="0cm" fo:line-height="100%" style:punctuation-wrap="hanging"/>
      <style:text-properties style:font-name="Courier New" fo:font-size="10pt" fo:language="en" fo:country="GB" style:font-name-asian="Calibri1" style:font-size-asian="10pt" style:language-asian="ru" style:country-asian="RU" style:font-name-complex="Times New Roman1" style:font-size-complex="10pt"/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овый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text-indent="0.80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left="0cm" fo:margin-right="0cm" fo:margin-top="0cm" fo:margin-bottom="0cm" fo:line-height="0.372cm" fo:text-align="justify" style:justify-single-word="false" fo:orphans="0" fo:widows="0" fo:text-indent="0.706cm" style:auto-text-indent="false" fo:background-color="#ffffff">
        <style:background-image/>
      </style:paragraph-properties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left="0cm" fo:margin-right="0cm" fo:margin-top="0cm" fo:margin-bottom="0cm" fo:line-height="0.372cm" fo:text-align="justify" style:justify-single-word="false" fo:orphans="0" fo:widows="0" fo:text-indent="0.706cm" style:auto-text-indent="false" fo:background-color="#ffffff">
        <style:background-image/>
      </style:paragraph-properties>
      <style:text-properties fo:font-style="italic" style:font-style-asian="italic" style:font-style-complex="italic"/>
    </style:style>
    <style:style style:name="Основной_20_текст4" style:display-name="Основной текст4" style:family="paragraph" style:parent-style-name="Standard" style:default-outline-level="" style:list-style-name="">
      <style:paragraph-properties fo:margin-left="0cm" fo:margin-right="0cm" fo:margin-top="0cm" fo:margin-bottom="0cm" fo:line-height="0.372cm" fo:text-align="justify" style:justify-single-word="false" fo:orphans="0" fo:widows="0" fo:text-indent="0.67cm" style:auto-text-indent="false" fo:background-color="#ffffff">
        <style:background-image/>
      </style:paragraph-properties>
      <style:text-properties fo:color="#000000" style:font-name="Times New Roman" fo:font-size="10.5pt" style:font-name-asian="Times New Roman1" style:font-size-asian="10.5pt" style:language-asian="ru" style:country-asian="RU" style:font-name-complex="Times New Roman1" style:font-size-complex="10.5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Style17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rebuchet MS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ahoma" fo:font-size="10pt" fo:language="en" fo:country="US" fo:font-style="italic" style:font-name-asian="Times New Roman1" style:font-size-asian="10pt" style:language-asian="ru" style:country-asian="RU" style:font-style-asian="italic" style:font-name-complex="Tahoma1" style:font-size-complex="10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Tahoma" fo:font-size="10pt" fo:language="en" fo:country="US" fo:font-weight="bold" style:font-name-asian="Times New Roman1" style:font-size-asian="10pt" style:language-asian="ru" style:country-asian="RU" style:font-weight-asian="bold" style:font-name-complex="Tahoma1" style:font-size-complex="12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А_5f_основной_20_Знак" style:display-name="А_основной Знак" style:family="text" style:parent-style-name="Default_20_Paragraph_20_Font">
      <style:text-properties style:font-name="Times New Roman" fo:font-size="14pt" style:font-name-asian="Calibri1" style:font-size-asian="14pt" style:font-name-complex="Times New Roman1" style:font-size-complex="14pt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language="en" fo:country="GB" style:font-name-asian="Times New Roman1" style:font-size-asian="12pt" style:language-asian="ru" style:country-asian="RU" style:font-name-complex="Times New Roman1" style:font-size-complex="10pt"/>
    </style:style>
    <style:style style:name="Основной_20_текст_5f_" style:display-name="Основной текст_" style:family="text"/>
    <style:style style:name="Основной_20_текст1" style:display-name="Основной текст1" style:family="text">
      <style:text-properties fo:color="#000000" style:text-position="0% 0%" fo:font-size="11pt" fo:letter-spacing="normal" fo:language="ru" fo:country="RU" style:text-underline-style="solid" style:text-underline-width="auto" style:text-underline-color="font-color" style:font-size-asian="11pt" style:font-size-complex="11pt" style:text-scale="100%"/>
    </style:style>
    <style:style style:name="Основной_20_текст_20__28_2_29__5f_" style:display-name="Основной текст (2)_" style:family="text">
      <style:text-properties fo:font-style="italic" style:font-style-asian="italic" style:font-style-complex="italic"/>
    </style:style>
    <style:style style:name="Основной_20_текст_20__2b__20_Georgia_3b_9_3b_5_20_pt" style:display-name="Основной текст + Georgia;9;5 pt" style:family="text">
      <style:text-properties fo:font-variant="normal" fo:text-transform="none" fo:color="#000000" style:text-line-through-style="none" style:text-position="0% 0%" style:font-name="Georgia" fo:font-size="9.5pt" fo:letter-spacing="normal" fo:language="ru" fo:country="RU" fo:font-style="normal" style:text-underline-style="none" fo:font-weight="normal" style:font-name-asian="Georgia1" style:font-size-asian="9.5pt" style:font-style-asian="normal" style:font-weight-asian="normal" style:font-name-complex="Georgia1" style:font-size-complex="9.5pt" style:font-style-complex="normal" style:font-weight-complex="normal" style:text-scale="100%"/>
    </style:style>
    <style:style style:name="apple-converted-space" style:family="text" style:parent-style-name="Default_20_Paragraph_20_Font"/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Font_20_Style59" style:display-name="Font Style59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fontstyle01" style:family="text" style:parent-style-name="Default_20_Paragraph_20_Font">
      <style:text-properties fo:color="#231f20" style:font-name="SchoolBookSanPi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ontstyle21" style:family="text" style:parent-style-name="Default_20_Paragraph_20_Font">
      <style:text-properties fo:color="#231f20" style:font-name="SchoolBookSanPi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ontstyle31" style:family="text" style:parent-style-name="Default_20_Paragraph_20_Font">
      <style:text-properties fo:color="#231f20" style:font-name="SchoolBookSanPin-Italic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fontstyle41" style:family="text" style:parent-style-name="Default_20_Paragraph_20_Font">
      <style:text-properties fo:color="#231f20" style:font-name="SchoolBookSanPi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language="ru" fo:country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print-date>2016-09-13T15:50:00</meta:print-date>
    <meta:creation-date>2017-09-17T08:37:00</meta:creation-date>
    <dc:date>2019-10-14T15:42:17.11</dc:date>
    <meta:editing-duration>PT57M4S</meta:editing-duration>
    <meta:generator>OpenOffice/4.1.6$Win32 OpenOffice.org_project/416m1$Build-9790</meta:generator>
    <meta:document-statistic meta:table-count="3" meta:image-count="0" meta:object-count="0" meta:page-count="10" meta:paragraph-count="650" meta:word-count="2656" meta:character-count="191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