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OfficinaSansBoldITC-Regular" svg:font-family="OfficinaSansBoldITC-Regular" style:font-family-generic="roman" style:font-pitch="variable"/>
    <style:font-face style:name="SchoolBookSanPin" svg:font-family="SchoolBookSanPin" style:font-family-generic="roman" style:font-pitch="variable"/>
    <style:font-face style:name="SchoolBookSanPin-Italic" svg:font-family="SchoolBookSanPin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8.162cm"/>
    </style:style>
    <style:style style:name="Таблица1.C" style:family="table-column">
      <style:table-column-properties style:column-width="9.2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7.504cm" fo:margin-left="-1cm" fo:margin-top="0cm" fo:margin-bottom="0cm" table:align="left" style:writing-mode="lr-tb"/>
    </style:style>
    <style:style style:name="Таблица2.A" style:family="table-column">
      <style:table-column-properties style:column-width="3cm"/>
    </style:style>
    <style:style style:name="Таблица2.B" style:family="table-column">
      <style:table-column-properties style:column-width="9.673cm"/>
    </style:style>
    <style:style style:name="Таблица2.C" style:family="table-column">
      <style:table-column-properties style:column-width="6.826cm"/>
    </style:style>
    <style:style style:name="Таблица2.D" style:family="table-column">
      <style:table-column-properties style:column-width="3.519cm"/>
    </style:style>
    <style:style style:name="Таблица2.E" style:family="table-column">
      <style:table-column-properties style:column-width="4.4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28.138cm" fo:margin-left="-1.164cm" fo:margin-top="0cm" fo:margin-bottom="0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C" style:family="table-column">
      <style:table-column-properties style:column-width="5.629cm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C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D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D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15" style:family="table-row">
      <style:table-row-properties style:min-row-height="1.72cm" style:keep-together="true" fo:keep-together="auto"/>
    </style:style>
    <style:style style:name="Таблица3.B15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C15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3.A1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16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3.C1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Таблица3.C7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3.104" style:family="table-row">
      <style:table-row-properties style:min-row-height="0.526cm" style:keep-together="true" fo:keep-together="auto"/>
    </style:style>
    <style:style style:name="Таблица3.135" style:family="table-row">
      <style:table-row-properties style:min-row-height="0.676cm" style:keep-together="true" fo:keep-together="auto"/>
    </style:style>
    <style:style style:name="Таблица3.137" style:family="table-row">
      <style:table-row-properties style:min-row-height="0.993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style:font-name="Times New Roman"/>
    </style:style>
    <style:style style:name="P8" style:family="paragraph" style:parent-style-name="Standard">
      <style:text-properties style:font-name="Times New Roman" fo:font-size="12pt" style:font-size-asian="12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language="en" fo:country="US" style:font-size-asian="16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1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  <style:text-properties style:font-name="Times New Roman" fo:font-size="14pt" fo:font-style="italic" style:font-size-asian="14pt" style:font-style-asian="italic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6pt" fo:font-weight="bold" style:font-size-asian="16pt" style:font-weight-asian="bold" style:font-size-complex="14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orphans="0" fo:widows="0" style:text-autospace="none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</style:style>
    <style:style style:name="P30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</style:style>
    <style:style style:name="P31" style:family="paragraph" style:parent-style-name="Standard">
      <style:paragraph-properties fo:margin-top="0cm" fo:margin-bottom="0cm" fo:line-height="150%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50%" fo:orphans="0" fo:widows="0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top="0cm" fo:margin-bottom="0cm" fo:line-height="150%" fo:orphans="0" fo:widows="0" fo:background-color="#ffffff" style:text-autospace="none">
        <style:tab-stops>
          <style:tab-stop style:position="0.445cm"/>
        </style:tab-stops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cm" fo:line-height="150%" fo:orphans="0" fo:widows="0" fo:background-color="#ffffff" style:text-autospace="none">
        <style:background-image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41" style:family="paragraph" style:parent-style-name="Standard">
      <style:paragraph-properties fo:margin-top="0cm" fo:margin-bottom="0.212cm" fo:line-height="100%"/>
      <style:text-properties style:font-name="Times New Roman" fo:language="ru" fo:country="RU" style:font-name-complex="Times New Roman1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4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6" style:family="paragraph" style:parent-style-name="Text_20_body_20_indent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47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50%" fo:orphans="0" fo:widows="0" fo:text-indent="1.251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fo:line-height="150%" fo:orphans="0" fo:widows="0" fo:text-indent="1cm" style:auto-text-indent="false" style:text-autospace="none"/>
    </style:style>
    <style:style style:name="P50" style:family="paragraph" style:parent-style-name="Standard">
      <style:paragraph-properties fo:margin-left="0cm" fo:margin-right="0cm" fo:margin-top="0cm" fo:margin-bottom="0cm" fo:line-height="150%" fo:text-indent="1.27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50%" fo:text-indent="1.169cm" style:auto-text-indent="false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.212cm" fo:line-height="100%"/>
      <style:text-properties style:font-name="Times New Roman" fo:language="en" fo:country="US" style:font-name-complex="Times New Roman1"/>
    </style:style>
    <style:style style:name="P54" style:family="paragraph" style:parent-style-name="Standard">
      <style:paragraph-properties fo:margin-top="0cm" fo:margin-bottom="0.212cm" fo:line-height="100%"/>
      <style:text-properties style:font-name="Times New Roman" fo:language="ru" fo:country="RU" style:font-name-complex="Times New Roman1"/>
    </style:style>
    <style:style style:name="P5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fo:color="#231f20" style:font-name="SchoolBookSanPin"/>
    </style:style>
    <style:style style:name="P56" style:family="paragraph" style:parent-style-name="Standard" style:list-style-name="WW8Num9">
      <style:paragraph-properties fo:margin-top="0cm" fo:margin-bottom="0cm" fo:line-height="150%"/>
    </style:style>
    <style:style style:name="P57" style:family="paragraph" style:parent-style-name="Standard" style:list-style-name="WW8Num15">
      <style:paragraph-properties fo:margin-top="0cm" fo:margin-bottom="0cm" fo:line-height="150%" fo:text-align="start" style:justify-single-word="false" fo:orphans="0" fo:widows="0" style:text-autospace="none"/>
    </style:style>
    <style:style style:name="P58" style:family="paragraph" style:parent-style-name="Standard" style:list-style-name="WW8Num9">
      <style:paragraph-properties fo:margin-top="0cm" fo:margin-bottom="0cm" fo:line-height="150%"/>
      <style:text-properties style:text-underline-style="none" fo:font-weight="normal" style:font-weight-asian="normal" style:font-weight-complex="normal"/>
    </style:style>
    <style:style style:name="P5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P62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P64" style:family="paragraph" style:parent-style-name="Standard">
      <style:paragraph-properties fo:margin-top="0cm" fo:margin-bottom="0cm" fo:line-height="150%" fo:text-align="start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ahoma1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 style:font-style-complex="italic" style:font-weight-complex="bold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fo:line-height="100%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margin-top="0cm" fo:margin-bottom="0cm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5" style:family="paragraph" style:parent-style-name="Standard" style:list-style-name="WW8Num15">
      <style:paragraph-properties fo:margin-left="0cm" fo:margin-right="0cm" fo:margin-top="0cm" fo:margin-bottom="0cm" fo:line-height="150%" fo:text-align="start" style:justify-single-word="false" fo:orphans="0" fo:widows="0" fo:text-indent="0cm" style:auto-text-indent="false" style:text-autospace="none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text-properties style:font-name="Times New Roman" fo:font-size="12pt" style:font-size-asian="12pt" style:font-size-complex="12pt"/>
    </style:style>
    <style:style style:name="P9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/>
    </style:style>
    <style:style style:name="P96" style:family="paragraph" style:parent-style-name="Standard"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normal"/>
    </style:style>
    <style:style style:name="P99" style:family="paragraph" style:parent-style-name="Standard">
      <style:text-properties style:font-name="Times New Roman" fo:font-size="12pt" style:font-size-asian="12pt" style:font-name-complex="Tahoma1" style:font-size-complex="12pt"/>
    </style:style>
    <style:style style:name="P100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Times New Roman" fo:font-size="12pt" fo:font-style="normal" style:font-size-asian="12pt" style:font-style-asian="normal" style:font-size-complex="12pt"/>
    </style:style>
    <style:style style:name="P103" style:family="paragraph" style:parent-style-name="Standard">
      <style:text-properties fo:color="#000000" style:font-name="Times New Roman" fo:font-size="12pt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107" style:family="paragraph" style:parent-style-name="Standard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08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/>
    </style:style>
    <style:style style:name="P111" style:family="paragraph" style:parent-style-name="Standard" style:master-page-name="Converted1">
      <style:paragraph-properties fo:text-align="center" style:justify-single-word="false" style:page-number="auto"/>
      <style:text-properties fo:font-variant="small-caps" style:font-name="Times New Roman" fo:font-size="14pt" fo:font-weight="bold" style:font-size-asian="14pt" style:font-weight-asian="bold" style:font-name-complex="Times New Roman1" style:font-size-complex="14pt"/>
    </style:style>
    <style:style style:name="P11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13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en" fo:country="US" style:font-size-asian="12pt" style:font-size-complex="12pt"/>
    </style:style>
    <style:style style:name="P114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en" fo:country="US" style:font-size-asian="12pt" style:font-name-complex="Times New Roman" style:font-size-complex="12pt"/>
    </style:style>
    <style:style style:name="P115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Times New Roman" fo:font-size="12pt" style:font-size-asian="12pt" style:font-size-complex="12pt"/>
    </style:style>
    <style:style style:name="P118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font-name="Times New Roman" fo:font-size="12pt" style:font-size-asian="12pt" style:font-size-complex="12pt"/>
    </style:style>
    <style:style style:name="P119" style:family="paragraph" style:parent-style-name="Text_20_body_20_indent" style:list-style-name="WW8Num8">
      <style:paragraph-properties fo:margin-left="0cm" fo:margin-right="0cm" fo:margin-top="0cm" fo:margin-bottom="0.212cm" fo:line-height="100%" fo:text-align="start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0" style:family="paragraph" style:parent-style-name="Text_20_body_20_indent" style:list-style-name="WW8Num28">
      <style:paragraph-properties fo:margin-left="0cm" fo:margin-right="0cm" fo:margin-top="0cm" fo:margin-bottom="0.212cm" fo:line-height="100%" fo:text-align="start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21" style:family="paragraph" style:parent-style-name="Text_20_body_20_indent" style:list-style-name="WW8Num28">
      <style:paragraph-properties fo:margin-left="0cm" fo:margin-right="0cm" fo:margin-top="0cm" fo:margin-bottom="0cm" fo:line-height="100%" fo:text-align="start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2" style:family="paragraph" style:parent-style-name="Text_20_body_20_indent" style:list-style-name="WW8Num3">
      <style:paragraph-properties fo:margin-left="0cm" fo:margin-right="0cm" fo:margin-top="0cm" fo:margin-bottom="0cm" fo:line-height="100%" fo:text-align="start" style:justify-single-word="false" fo:text-indent="1.50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Text_20_body_20_indent" style:list-style-name="WW8Num3">
      <style:paragraph-properties fo:margin-left="0cm" fo:margin-right="0cm" fo:text-align="start" style:justify-single-word="false" fo:text-indent="1.50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Text_20_body_20_indent" style:list-style-name="WW8Num3">
      <style:paragraph-properties fo:margin-left="0cm" fo:margin-right="0cm" fo:text-align="start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125" style:family="paragraph" style:parent-style-name="Text_20_body_20_indent" style:list-style-name="WW8Num8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Text_20_body_20_indent" style:list-style-name="WW8Num28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Text_20_body_20_indent" style:list-style-name="WW8Num8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8" style:family="paragraph" style:parent-style-name="Text_20_body_20_indent" style:list-style-name="WW8Num28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9" style:family="paragraph" style:parent-style-name="Text_20_body_20_indent" style:list-style-name="WW8Num28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4pt"/>
    </style:style>
    <style:style style:name="T3" style:family="text">
      <style:text-properties style:font-name="Times New Roman" fo:font-size="12pt" style:font-size-asian="12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4pt" fo:letter-spacing="0.028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0.012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0.016cm" style:font-size-asian="14pt" style:font-name-complex="Times New Roman" style:font-size-complex="14pt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font-name="Times New Roman" fo:language="en" fo:country="US" style:font-name-complex="Times New Roman" style:font-weight-complex="bold"/>
    </style:style>
    <style:style style:name="T20" style:family="text">
      <style:text-properties style:font-name="Times New Roman" fo:language="en" fo:country="US" style:language-asian="ru" style:country-asian="RU" style:font-name-complex="Times New Roman" style:font-weight-complex="bold"/>
    </style:style>
    <style:style style:name="T21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23" style:family="text">
      <style:text-properties style:font-name="Times New Roman" fo:font-size="11pt" fo:language="en" fo:country="US" style:font-size-asian="11pt" style:language-asian="ru" style:country-asian="RU" style:font-name-complex="Times New Roman" style:font-size-complex="11pt"/>
    </style:style>
    <style:style style:name="T24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style:font-size-asian="11pt" style:font-size-complex="11pt"/>
    </style:style>
    <style:style style:name="T27" style:family="text">
      <style:text-properties style:font-name="Times New Roman" fo:font-size="11pt" fo:language="en" fo:country="GB" fo:font-weight="bold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fo:language="en" fo:country="GB" style:font-size-asian="11pt" style:font-name-complex="Times New Roman" style:font-size-complex="11pt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font-name-complex="Times New Roman" style:font-weight-complex="bold"/>
    </style:style>
    <style:style style:name="T31" style:family="text">
      <style:text-properties style:font-name="Times New Roman" fo:language="en" fo:country="GB" fo:font-weight="bold" style:font-weight-asian="bold" style:font-name-complex="Times New Roman"/>
    </style:style>
    <style:style style:name="T32" style:family="text">
      <style:text-properties style:font-name="Times New Roman" fo:language="en" fo:country="GB" fo:font-weight="bold" style:font-weight-asian="bold" style:font-name-complex="Times New Roman" style:font-weight-complex="bold"/>
    </style:style>
    <style:style style:name="T33" style:family="text">
      <style:text-properties style:font-name="Times New Roman" fo:language="en" fo:country="GB" fo:font-weight="bold" style:language-asian="ru" style:country-asian="RU" style:font-weight-asian="bold" style:font-name-complex="Times New Roman" style:font-weight-complex="bold"/>
    </style:style>
    <style:style style:name="T34" style:family="text">
      <style:text-properties style:font-name="Times New Roman" fo:language="en" fo:country="GB" style:font-name-complex="Times New Roman"/>
    </style:style>
    <style:style style:name="T35" style:family="text">
      <style:text-properties style:font-name="Times New Roman" fo:language="en" fo:country="GB" style:font-name-complex="Times New Roman" style:font-weight-complex="bold"/>
    </style:style>
    <style:style style:name="T36" style:family="text">
      <style:text-properties style:font-name="Times New Roman" fo:language="en" fo:country="GB" style:language-asian="ru" style:country-asian="RU" style:font-name-complex="Times New Roman"/>
    </style:style>
    <style:style style:name="T37" style:family="text">
      <style:text-properties style:font-name="Times New Roman" fo:language="en" fo:country="GB" style:language-asian="ru" style:country-asian="RU" style:font-name-complex="Times New Roman" style:font-weight-complex="bold"/>
    </style:style>
    <style:style style:name="T38" style:family="text">
      <style:text-properties style:font-name="Times New Roman" style:language-asian="ru" style:country-asian="RU" style:font-name-complex="Times New Roman"/>
    </style:style>
    <style:style style:name="T39" style:family="text">
      <style:text-properties style:font-name="Times New Roman" style:language-asian="ru" style:country-asian="RU" style:font-name-complex="Times New Roman" style:font-weight-complex="bold"/>
    </style:style>
    <style:style style:name="T40" style:family="text">
      <style:text-properties style:font-name="Times New Roman" fo:font-weight="bold" style:language-asian="ru" style:country-asian="RU" style:font-weight-asian="bold" style:font-name-complex="Times New Roman" style:font-weight-complex="bold"/>
    </style:style>
    <style:style style:name="T41" style:family="text">
      <style:text-properties fo:color="#231f20" style:font-name="SchoolBookSanPin"/>
    </style:style>
    <style:style style:name="T42" style:family="text">
      <style:text-properties fo:color="#231f20" style:font-name="SchoolBookSanPin" fo:language="en" fo:country="US"/>
    </style:style>
    <style:style style:name="T43" style:family="text">
      <style:text-properties fo:color="#231f20" style:font-name="SchoolBookSanPin" fo:language="en" fo:country="US" fo:font-style="italic" style:font-style-asian="italic"/>
    </style:style>
    <style:style style:name="T44" style:family="text">
      <style:text-properties fo:color="#231f20" style:font-name="SchoolBookSanPin" fo:font-style="italic" style:font-style-asian="italic"/>
    </style:style>
    <style:style style:name="T45" style:family="text">
      <style:text-properties fo:color="#231f20" style:font-name="SchoolBookSanPin-Italic" fo:font-style="italic" style:font-style-asian="italic" style:font-style-complex="italic"/>
    </style:style>
    <style:style style:name="T46" style:family="text">
      <style:text-properties fo:color="#000000" style:font-name="Times New Roman" fo:font-size="14pt" style:font-size-asian="14pt" style:font-name-complex="Times New Roman" style:font-size-complex="14pt"/>
    </style:style>
    <style:style style:name="T47" style:family="text">
      <style:text-properties fo:color="#000000" style:font-name="Times New Roman" fo:language="en" fo:country="US" style:font-name-complex="Times New Roman"/>
    </style:style>
    <style:style style:name="T48" style:family="text">
      <style:text-properties fo:color="#000000" style:font-name="Times New Roman" fo:language="en" fo:country="US" style:font-name-complex="Times New Roman" style:font-weight-complex="bold"/>
    </style:style>
    <style:style style:name="T49" style:family="text">
      <style:text-properties fo:color="#000000" style:font-name="Times New Roman" style:font-name-complex="Times New Roman"/>
    </style:style>
    <style:style style:name="T50" style:family="text">
      <style:text-properties fo:color="#000000" style:font-name="Times New Roman" fo:language="en" fo:country="GB" fo:font-weight="bold" style:font-weight-asian="bold" style:font-name-complex="Times New Roman"/>
    </style:style>
    <style:style style:name="T51" style:family="text">
      <style:text-properties fo:color="#000000" style:font-name="Times New Roman" fo:language="en" fo:country="GB" style:font-name-complex="Times New Roman"/>
    </style:style>
    <style:style style:name="T52" style:family="text">
      <style:text-properties fo:color="#000000" style:font-name="Times New Roman" fo:language="en" fo:country="GB" style:font-name-complex="Times New Roman" style:font-weight-complex="bold"/>
    </style:style>
    <style:style style:name="T53" style:family="text">
      <style:text-properties fo:color="#000000" style:font-name="Symbol" style:font-name-complex="Times New Roman"/>
    </style:style>
    <style:style style:name="T54" style:family="text">
      <style:text-properties fo:color="#000000" style:font-name="Symbol" fo:language="en" fo:country="US" style:font-name-complex="Times New Roman"/>
    </style:style>
    <style:style style:name="T55" style:family="text">
      <style:text-properties fo:color="#000000" fo:language="en" fo:country="US" style:font-name-complex="Times New Roman"/>
    </style:style>
    <style:style style:name="T56" style:family="text">
      <style:text-properties fo:color="#000000" style:font-name-complex="Times New Roman"/>
    </style:style>
    <style:style style:name="T57" style:family="text">
      <style:text-properties fo:color="#000000" style:font-name-complex="Times New Roman1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style="italic" style:font-style-asian="italic"/>
    </style:style>
    <style:style style:name="T60" style:family="text">
      <style:text-properties fo:language="en" fo:country="US" style:font-name-complex="Times New Roman"/>
    </style:style>
    <style:style style:name="T61" style:family="text">
      <style:text-properties fo:language="en" fo:country="US" style:font-name-complex="Times New Roman" style:font-weight-complex="bold"/>
    </style:style>
    <style:style style:name="T62" style:family="text">
      <style:text-properties fo:language="en" fo:country="US" fo:font-weight="bold" style:font-weight-asian="bold" style:font-name-complex="Times New Roman"/>
    </style:style>
    <style:style style:name="T63" style:family="text">
      <style:text-properties fo:language="ru" fo:country="RU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fo:font-style="italic" style:font-size-asian="11pt" style:font-style-asian="italic" style:font-size-complex="11pt"/>
    </style:style>
    <style:style style:name="T66" style:family="text">
      <style:text-properties fo:font-style="italic" style:font-style-asian="italic"/>
    </style:style>
    <style:style style:name="T67" style:family="text">
      <style:text-properties fo:language="fr" fo:country="FR"/>
    </style:style>
    <style:style style:name="T68" style:family="text">
      <style:text-properties style:font-name-complex="Times New Roman"/>
    </style:style>
    <style:style style:name="T69" style:family="text">
      <style:text-properties style:font-name-complex="Times New Roman" style:font-weight-complex="bold"/>
    </style:style>
    <style:style style:name="T70" style:family="text">
      <style:text-properties style:font-name="Symbol" fo:font-size="11pt" style:font-size-asian="11pt" style:font-name-complex="Times New Roman" style:font-size-complex="11pt"/>
    </style:style>
    <style:style style:name="T71" style:family="text">
      <style:text-properties style:font-name="Symbol" fo:font-size="11pt" style:font-size-asian="11pt" style:font-size-complex="11pt"/>
    </style:style>
    <style:style style:name="T72" style:family="text">
      <style:text-properties style:font-name="Symbol" fo:language="en" fo:country="GB" style:language-asian="ru" style:country-asian="RU"/>
    </style:style>
    <style:style style:name="T73" style:family="text">
      <style:text-properties style:font-name="Symbol" style:language-asian="ru" style:country-asian="RU" style:font-name-complex="Times New Roman" style:font-weight-complex="bold"/>
    </style:style>
    <style:style style:name="T74" style:family="text">
      <style:text-properties style:font-name="Symbol" fo:font-size="14pt" style:font-size-asian="14pt" style:font-size-complex="14pt"/>
    </style:style>
    <style:style style:name="T75" style:family="text">
      <style:text-properties fo:font-weight="bold" style:font-weight-asian="bold" style:font-name-complex="Times New Roman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8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80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8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text-emphasize="none" style:text-overline-style="none" style:text-overline-color="font-color"/>
    </style:style>
    <style:style style:name="T8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3" style:family="text">
      <style:text-properties style:text-outline="false" style:text-line-through-styl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84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85" style:family="text">
      <style:text-properties style:text-outline="false" style:text-line-through-style="none" fo:language="en" fo:country="US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text-outline="false" style:text-line-through-style="none" fo:language="en" fo:country="US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text-outline="false" style:text-line-through-style="none" fo:language="en" fo:country="US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text-outline="false" style:text-line-through-style="none" fo:language="en" fo:country="US" fo:text-shadow="none" style:text-underline-style="none" fo:font-weight="normal" style:font-name-asian="Tahoma1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89" style:family="text">
      <style:text-properties style:text-outline="false" style:text-line-through-style="none" fo:language="en" fo:country="US" fo:text-shadow="none" style:text-underline-style="none" fo:font-weight="normal" style:font-name-asian="Times New Roman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font-name-asian="Times New Roman" style:font-name-complex="Times New Roman"/>
    </style:style>
    <style:style style:name="T91" style:family="text">
      <style:text-properties style:font-name-complex="Times New Roman1"/>
    </style:style>
    <style:style style:name="T92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style:text-outline="false" style:text-line-through-style="none" fo:letter-spacing="norm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264150" style:font-name="Open Sans" fo:font-size="10.5pt" fo:letter-spacing="normal" fo:font-style="normal" fo:font-weight="normal"/>
    </style:style>
    <style:style style:name="T96" style:family="text">
      <style:text-properties fo:font-variant="normal" fo:text-transform="none" fo:color="#264150" style:font-name="Open Sans" fo:font-size="10.5pt" fo:letter-spacing="normal" fo:font-style="normal" fo:font-weight="normal" style:font-size-asian="12pt" style:font-size-complex="12pt"/>
    </style:style>
    <style:style style:name="T97" style:family="text">
      <style:text-properties fo:font-variant="normal" fo:text-transform="none" fo:color="#264150" style:font-name="Times New Roman" fo:font-size="12pt" fo:letter-spacing="normal" fo:font-style="normal" fo:font-weight="normal" style:font-size-asian="12pt" style:font-size-complex="12pt"/>
    </style:style>
    <style:style style:name="T98" style:family="text">
      <style:text-properties fo:font-variant="normal" fo:text-transform="none" style:font-name="Open Sans" fo:font-size="10.5pt" fo:letter-spacing="normal" fo:font-style="normal" fo:font-weight="normal"/>
    </style:style>
    <style:style style:name="T99" style:family="text">
      <style:text-properties fo:font-variant="normal" fo:text-transform="none" style:font-name="Open Sans" fo:font-size="10.5pt" fo:letter-spacing="normal" fo:font-style="normal" fo:font-weight="normal" style:font-size-asian="12pt" style:font-size-complex="12pt"/>
    </style:style>
    <style:style style:name="T100" style:family="text">
      <style:text-properties fo:font-variant="normal" fo:text-transform="none" style:font-name="Open Sans" fo:letter-spacing="normal" fo:font-style="normal" fo:font-weight="normal"/>
    </style:style>
    <style:style style:name="T10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02" style:family="text">
      <style:text-properties fo:font-variant="normal" fo:text-transform="none" fo:letter-spacing="normal" fo:font-style="normal" fo:font-weight="normal"/>
    </style:style>
    <style:style style:name="T103" style:family="text">
      <style:text-properties fo:color="#264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униципальное бюджетное общеобразовательное учреждение «Гимназия №1»</text:p>
      <text:p text:style-name="P2">«Утверждаю»</text:p>
      <text:p text:style-name="P2">директор гимназии</text:p>
      <text:p text:style-name="P2">Бельмехова И.Г. <text:s/>_______</text:p>
      <text:p text:style-name="P2">05.09.2019 год</text:p>
      <text:p text:style-name="P2"/>
      <text:p text:style-name="P3">РАБОЧАЯ ПРОГРАММА</text:p>
      <text:p text:style-name="P3"/>
      <text:p text:style-name="P1">Наименование учебного предмета - <text:s/>английский <text:s/>язык, 10а класс</text:p>
      <text:p text:style-name="P1">Статус учебного предмета – углубленный</text:p>
      <text:p text:style-name="P1">Объём учебного материала – 170 <text:s/>часов</text:p>
      <text:p text:style-name="P1">Соответствует <text:s/>ФГС <text:s/>ООО</text:p>
      <text:p text:style-name="P1"/>
      <text:p text:style-name="P1">Выполнила: учитель английского языка Гришакова М.М.</text:p>
      <text:p text:style-name="Standard"/>
      <text:p text:style-name="Standard"/>
      <text:p text:style-name="P4">2019 – 2020 <text:span text:style-name="T63">учебный год</text:span></text:p>
      <text:p text:style-name="P19"><text:soft-page-break/>Планируемые предметные результаты освоения кур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Тема</text:p>
          </table:table-cell>
          <table:table-cell table:style-name="Таблица1.A1" office:value-type="string">
            <text:p text:style-name="P17">Ученик научится</text:p>
          </table:table-cell>
          <table:table-cell table:style-name="Таблица1.A1" office:value-type="string">
            <text:p text:style-name="P17">Ученик получит возможность научиться</text:p>
          </table:table-cell>
        </table:table-row>
        <table:table-row table:style-name="Таблица1.1">
          <table:table-cell table:style-name="Таблица1.A1" office:value-type="string">
            <text:p text:style-name="P17">Аудирование</text:p>
          </table:table-cell>
          <table:table-cell table:style-name="Таблица1.A1" office:value-type="string">
            <text:p text:style-name="P44"><text:span text:style-name="fontstyle01">понимать на слух с различной степенью полноты и точности высказывания собеседников в процессе общения, а также содержание аутентичных аудио- и видеотекстов различных жанров <text:s/>длительностью звучания до 3–4 минут;</text:span></text:p>
          </table:table-cell>
          <table:table-cell table:style-name="Таблица1.A1" office:value-type="string">
            <text:p text:style-name="P44"><text:span text:style-name="fontstyle01">понимать основное содержание устных диалогов, монологов и полилогов, <text:s/>теле- и радиопередач знакомой и частично незнакомой тематики; выборочно понимать необходимую информацию в <text:s/>объявлениях <text:s/>и информационной рекламе, значимую, интересующую информацию из несложных иноязычных аудио- и видеотекстов; относительно полно понимать высказывания носителей языка в наиболее типичных ситуациях повседневного общения и элементарного профессионального общ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7">Диалогическая речь</text:p>
          </table:table-cell>
          <table:table-cell table:style-name="Таблица1.A1" office:value-type="string">
            <text:p text:style-name="P46"><text:span text:style-name="T26">участвовать в диалогах этикетного характера, диалогах-расспросах, диалогах-побуждениях к действию, диалогах-обмене информацией, в диалогах смешанног типа, включающих элементы разных типов диалогов на основе расширенной </text:span><text:s/><text:span text:style-name="T64">тематики, в ситуациях официального и неофициального повседневного общения, включая профессионально ориентированные ситуации.</text:span></text:p>
            <text:p text:style-name="P7"/>
          </table:table-cell>
          <table:table-cell table:style-name="Таблица1.A1" office:value-type="string">
            <text:list xml:id="list958248490872373355" text:style-name="WW8Num8">
              <text:list-header>
                <text:p text:style-name="P119">участвовать в разговоре, беседе в ситуациях повседневного общения, обмениваясь информацией, уточняя её, обращаясь за разъяснениями, выражая своё отношение к высказываемому и обсуждаемому;</text:p>
                <text:p text:style-name="P125">беседовать при обсуждении книг, фильмов, теле- и радиопередач;</text:p>
                <text:p text:style-name="P127"><text:span text:style-name="T64">участвовать в полилоге, в том числе в форме дискуссии с соблюдением речевых норм и правил поведения, принятых в странах изучаемого языка, запрашивая и обмениваясь информацией,</text:span><text:span text:style-name="T65"> </text:span><text:span text:style-name="T64">высказывая и аргументируя свою точку зрения, возражая, расспрашивая собеседника и уточняя его мнение и точки зрения,</text:span><text:span text:style-name="T65"> </text:span><text:span text:style-name="T64">беря на себя инициативу в разговоре, внося пояснения и дополнения, выражая эмоциональное отношение к высказанному,</text:span> <text:span text:style-name="T64">обсуждаемому, прочитанному, увиденному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Монологическая речь</text:p>
          </table:table-cell>
          <table:table-cell table:style-name="Таблица1.A1" office:value-type="string">
            <text:list xml:id="list1010504930513535346" text:style-name="WW8Num28">
              <text:list-header>
                <text:p text:style-name="P121"><text:s/>подробно кратко излагать прочитанное, прослушанное, увиденное;</text:p>
                <text:p text:style-name="P126">описывать события, излагать факты; </text:p>
                <text:p text:style-name="P129">представлять свою страну и её культуру в <text:soft-page-break/>иноязычной среде, <text:s/>страны изучаемого языка и их культуры в русскоязычной среде;</text:p>
              </text:list-header>
            </text:list>
          </table:table-cell>
          <table:table-cell table:style-name="Таблица1.A1" office:value-type="string">
            <text:list xml:id="list42301555" text:continue-numbering="true" text:style-name="WW8Num28">
              <text:list-header>
                <text:p text:style-name="P120"><text:span text:style-name="fontstyle01">давать характеристику персонажам художественной литературы, театра и кино, выдающимся историческим личностям, деятелям науки и </text:span><text:span text:style-name="fontstyle01">культуры; </text:span></text:p>
                <text:p text:style-name="P128"><text:soft-page-break/><text:span text:style-name="fontstyle01">высказывать и аргументировать свою точку зрения; делать выводы; оценивать факты/события современной жизни и культуры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7">Чтение</text:p>
          </table:table-cell>
          <table:table-cell table:style-name="Таблица1.A1" office:value-type="string">
            <text:p text:style-name="P14"><text:span text:style-name="T41">Чтению и пониманию (с различной степенью точности, глубины и полноты) аутентичных </text:span><text:span text:style-name="T41">текстов различных функциональных стилей: научно-популярных, публицистических, художественных, прагматических, в том числе связанных с будущей профессиональной деятельностью, с использованием различных стратегий/видов чтения:<text:line-break/></text:span><text:span text:style-name="T45">ознакомительное чтение </text:span><text:span text:style-name="T41">— с целью понимания основного содержания сообщений, обзоров, интервью, репортажей, газетных статей, публикаций научно-популярного характера, </text:span><text:span text:style-name="T41">отрывков из произведений художественной литературы;<text:line-break/></text:span><text:span text:style-name="T45">изучающее чтение </text:span><text:span text:style-name="T41">— с целью полного понимания информации прагматических текстов, публикаций научно-популярного характера, отрывков из произведений художественной литературы;<text:line-break/></text:span><text:span text:style-name="T45">просмотровое</text:span><text:span text:style-name="T41">/</text:span><text:span text:style-name="T45">поисковое </text:span><text:span text:style-name="T45">чтение </text:span><text:span text:style-name="T41">— с целью извлечения необходимой/искомой информации из текста статьи или нескольких статей из газет, журналов, интернет-сайтов, проспектов для дальнейшего использования в процессе общения или для подготовки доклада, сообщения, проектного задания.</text:span> </text:p>
          </table:table-cell>
          <table:table-cell table:style-name="Таблица1.A1" office:value-type="string">
            <text:p text:style-name="P14"><text:span text:style-name="fontstyle01">- выделять необходимые факты/сведения, отделять основную информацию от второстепенной, определять временную и причинно-следственную взаимосвязь событий, прогнозировать развитие/результат излагаемых фактов/событий, обобщать описываемые факты/явления, </text:span><text:span text:style-name="fontstyle01">делать выводы;</text:span><text:span text:style-name="T41"><text:line-break/></text:span><text:span text:style-name="fontstyle01">— определять замысел автора, оценивать важность/новизну/достоверность информации, понимать смысл текста и его проблематику, используя элементы анализа текста;</text:span><text:span text:style-name="T41"><text:line-break/></text:span><text:span text:style-name="fontstyle01">— отбирать значимую информацию в тексте/ряде текстов из различных источников, в том числе электронных, для решения задач проектно-исследовательской деятельности, при подготовке доклада, сообщ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7">Письмо</text:p>
          </table:table-cell>
          <table:table-cell table:style-name="Таблица1.A1" office:value-type="string">
            <text:list xml:id="list613949887282293544" text:style-name="WW8Num3">
              <text:list-header>
                <text:p text:style-name="P123">писать личное и деловое письмо – сообщать сведения о себе в форме, принятой в стране изучаемого языка (автобиография/резюме, анкета, формуляр);</text:p>
                <text:p text:style-name="P123">излагать содержание <text:soft-page-break/>прочитанного/прослушанного иноязычного текста в тезисах, рефератах, обзорах;</text:p>
                <text:p text:style-name="P122">кратко записывать основное содержание лекций учителя;</text:p>
              </text:list-header>
            </text:list>
          </table:table-cell>
          <table:table-cell table:style-name="Таблица1.A1" office:value-type="string">
            <text:list xml:id="list42322165" text:continue-numbering="true" text:style-name="WW8Num3">
              <text:list-header>
                <text:p text:style-name="P124"><text:span text:style-name="T64">использовать письменную речь на иностранном языке в ходе проектно-исследовательской деятельности, фиксировать и обобщать необходимую</text:span> <text:span text:style-name="T64">информацию, полученную из разных</text:span> <text:soft-page-break/><text:span text:style-name="T64">источников, составлять тезисы или развёрнутый план выступления;</text:span></text:p>
              </text:list-header>
            </text:list>
            <text:p text:style-name="P14"><text:span text:style-name="fontstyle01"><text:span text:style-name="T64"/></text:span></text:p>
          </table:table-cell>
        </table:table-row>
        <table:table-row table:style-name="Таблица1.1">
          <table:table-cell table:style-name="Таблица1.A1" office:value-type="string">
            <text:p text:style-name="P17">Лексическая сторона речи</text:p>
          </table:table-cell>
          <table:table-cell table:style-name="Таблица1.A1" office:value-type="string">
            <text:p text:style-name="P41">Систематизировать лексические единицы, изученные <text:s/>во 2–9 или в 5–9 классах, овладеют лексическими средствами, обслуживающими новые темы, проблемы и ситуации устного и письменного общения. Лексический минимум выпускников полной средней школы составляет 1600 лексических единиц.</text:p>
            <text:p text:style-name="P53"><text:s/></text:p>
          </table:table-cell>
          <table:table-cell table:style-name="Таблица1.A1" office:value-type="string">
            <text:p text:style-name="P41">Расширить потенциального словаря за счёт овладения интернациональной лексикой, новыми значениями известных слов, новыми словами, образованными с помощью продуктивных способов словообразования. Развитие навыков распознавания и употребления в речи лексических <text:s/>единиц, обслуживающих ситуации в рамках тематики старшей школы, наиболее распространённых устойчивых словосочетаний, <text:s/>реплик-клише речевого этикета, характерных для культуры стран изучаемого языка, а также терминов в рамках выбранного профиля.</text:p>
          </table:table-cell>
        </table:table-row>
        <table:table-row table:style-name="Таблица1.1">
          <table:table-cell table:style-name="Таблица1.A1" office:value-type="string">
            <text:p text:style-name="P17">Грамматическая сторона речи</text:p>
          </table:table-cell>
          <table:table-cell table:style-name="Таблица1.A1" office:value-type="string">
            <text:p text:style-name="P14"><text:span text:style-name="fontstyle01">Продуктивно владеть и использовать грамматические явления, которые ранее были усвоены рецептивно, и коммуникативно-</text:span><text:span text:style-name="fontstyle01">ориентированная систематизировать грамматический материал, ранее усвоенного в основной школе.</text:span></text:p>
            <text:p text:style-name="P14"><text:span text:style-name="fontstyle01">Сформируют навыки потребления и распознавания в речи предложений с <text:s/>конструкцией </text:span><text:span text:style-name="fontstyle01"><text:span text:style-name="T59">I</text:span></text:span><text:span text:style-name="fontstyle01"><text:span text:style-name="T66"> </text:span></text:span><text:span text:style-name="fontstyle01"><text:span text:style-name="T59">wish</text:span></text:span><text:span text:style-name="fontstyle01"><text:span text:style-name="T66">…</text:span></text:span><text:span text:style-name="fontstyle01"> <text:s/></text:span><text:span text:style-name="fontstyle01"><text:span text:style-name="T58">(I </text:span></text:span><text:span text:style-name="fontstyle01"><text:span text:style-name="T59">wish I had my own room.</text:span></text:span><text:span text:style-name="fontstyle01"><text:span text:style-name="T58">), </text:span></text:span><text:span text:style-name="fontstyle01">конструкцией</text:span><text:span text:style-name="fontstyle01"><text:span text:style-name="T58"> </text:span></text:span><text:span text:style-name="fontstyle01"><text:span text:style-name="T59">so/such + that</text:span></text:span><text:span text:style-name="fontstyle01"><text:span text:style-name="T58"> (</text:span></text:span><text:span text:style-name="fontstyle01"><text:span text:style-name="T59">I was so busy that I forgot to phone my parents.</text:span></text:span><text:span text:style-name="fontstyle01"><text:span text:style-name="T58">); <text:s/></text:span></text:span><text:span text:style-name="fontstyle01">эмфатических</text:span><text:span text:style-name="fontstyle01"><text:span text:style-name="T58"> </text:span></text:span><text:span text:style-name="fontstyle01">конструкций</text:span><text:span text:style-name="fontstyle01"><text:span text:style-name="T67"> (</text:span></text:span><text:span text:style-name="fontstyle01"><text:span text:style-name="T59">It’s him who knows what to do. All you need is confidence and courage.</text:span></text:span><text:span text:style-name="fontstyle01"><text:span text:style-name="T58">).</text:span></text:span></text:p>
            <text:p text:style-name="P14"><text:span text:style-name="fontstyle01"><text:span text:style-name="T63">Усовершенствуют навыки аспознавания</text:span></text:span><text:span text:style-name="fontstyle01"><text:span text:style-name="T58"> </text:span></text:span><text:span text:style-name="fontstyle01"><text:span text:style-name="T63">и</text:span></text:span><text:span text:style-name="fontstyle01"><text:span text:style-name="T58"> </text:span></text:span><text:span text:style-name="fontstyle01"><text:span text:style-name="T63">употребления</text:span></text:span><text:span text:style-name="fontstyle01"><text:span text:style-name="T58"> </text:span></text:span><text:span text:style-name="fontstyle01"><text:span text:style-name="T63">в</text:span></text:span><text:span text:style-name="fontstyle01"><text:span text:style-name="T58"> </text:span></text:span><text:span text:style-name="fontstyle01"><text:span text:style-name="T63">речи</text:span></text:span><text:span text:style-name="fontstyle01"><text:span text:style-name="T58"> </text:span></text:span><text:span text:style-name="fontstyle01"><text:span text:style-name="T63">глаголов</text:span></text:span><text:span text:style-name="fontstyle01"><text:span text:style-name="T58"> </text:span></text:span><text:span text:style-name="fontstyle01"><text:span text:style-name="T63">в</text:span></text:span><text:span text:style-name="fontstyle01"><text:span text:style-name="T58"> </text:span></text:span><text:span text:style-name="fontstyle01"><text:span text:style-name="T63">наиболее</text:span></text:span><text:span text:style-name="fontstyle01"><text:span text:style-name="T58"> </text:span></text:span><text:span text:style-name="fontstyle01"><text:span text:style-name="T63">употребительных</text:span></text:span><text:span text:style-name="fontstyle01"><text:span text:style-name="T58"> </text:span></text:span><text:span text:style-name="fontstyle01"><text:span text:style-name="T63">временных</text:span></text:span><text:span text:style-name="fontstyle01"><text:span text:style-name="T58"> </text:span></text:span><text:span text:style-name="fontstyle01"><text:span text:style-name="T63">формах</text:span></text:span><text:span text:style-name="fontstyle01"><text:span text:style-name="T58"> </text:span></text:span><text:span text:style-name="fontstyle01"><text:span text:style-name="T63">действительного</text:span></text:span><text:span text:style-name="fontstyle01"><text:span text:style-name="T58"> </text:span></text:span><text:span text:style-name="fontstyle01"><text:span text:style-name="T63">залога</text:span></text:span><text:span text:style-name="fontstyle01"><text:span text:style-name="T58">: Present, Future </text:span></text:span><text:span text:style-name="fontstyle01"><text:span text:style-name="T63">и</text:span></text:span><text:span text:style-name="fontstyle01"><text:span text:style-name="T58"> Past Simple; Present </text:span></text:span><text:span text:style-name="fontstyle01"><text:span text:style-name="T63">и</text:span></text:span><text:span text:style-name="fontstyle01"><text:span text:style-name="T58"> Past Continuous; Present </text:span></text:span><text:span text:style-name="fontstyle01"><text:span text:style-name="T63">и</text:span></text:span><text:span text:style-name="fontstyle01"><text:span text:style-name="T58"> </text:span></text:span><text:soft-page-break/><text:span text:style-name="fontstyle01"><text:span text:style-name="T58">Past Perfect − </text:span></text:span><text:span text:style-name="fontstyle01"><text:span text:style-name="T63">и</text:span></text:span><text:span text:style-name="fontstyle01"><text:span text:style-name="T58"> </text:span></text:span><text:span text:style-name="fontstyle01"><text:span text:style-name="T63">страдательного</text:span></text:span><text:span text:style-name="fontstyle01"><text:span text:style-name="T58"> </text:span></text:span><text:span text:style-name="fontstyle01"><text:span text:style-name="T63">залога</text:span></text:span><text:span text:style-name="fontstyle01"><text:span text:style-name="T58">: <text:s/>Present, Future </text:span></text:span><text:span text:style-name="fontstyle01"><text:span text:style-name="T63">и</text:span></text:span><text:span text:style-name="fontstyle01"><text:span text:style-name="T58"> Past Simple Passive; </text:span></text:span><text:span text:style-name="fontstyle01"><text:span text:style-name="T63">модальных</text:span></text:span><text:span text:style-name="fontstyle01"><text:span text:style-name="T58"> </text:span></text:span><text:span text:style-name="fontstyle01"><text:span text:style-name="T63">глаголов</text:span></text:span><text:span text:style-name="fontstyle01"><text:span text:style-name="T58"> </text:span></text:span><text:span text:style-name="fontstyle01"><text:span text:style-name="T63">и</text:span></text:span><text:span text:style-name="fontstyle01"><text:span text:style-name="T58"> </text:span></text:span><text:span text:style-name="fontstyle01"><text:span text:style-name="T63">их</text:span></text:span><text:span text:style-name="fontstyle01"><text:span text:style-name="T58"> </text:span></text:span><text:span text:style-name="fontstyle01"><text:span text:style-name="T63">эквивалентов</text:span></text:span><text:span text:style-name="fontstyle01"><text:span text:style-name="T58">. </text:span></text:span></text:p>
            <text:p text:style-name="P14"><text:span text:style-name="fontstyle01"><text:span text:style-name="T63">Усовершенствуют навыки </text:span></text:span><text:span text:style-name="fontstyle01"><text:span text:style-name="T63">распознавания и употребления в речи изученных ранее коммуникативных и структурных типов предложения; систематизация знаний о сложноподчинённых и сложносочинённых предложениях, в том числе условных предложениях с разной степенью вероятности (вероятных, маловероятных и невероятных − </text:span></text:span><text:span text:style-name="fontstyle01"><text:span text:style-name="T58">Conditional</text:span></text:span><text:span text:style-name="fontstyle01"><text:span text:style-name="T63"> </text:span></text:span><text:span text:style-name="fontstyle01"><text:span text:style-name="T58">I</text:span></text:span><text:span text:style-name="fontstyle01"><text:span text:style-name="T63">, </text:span></text:span><text:span text:style-name="fontstyle01"><text:span text:style-name="T58">II</text:span></text:span><text:span text:style-name="fontstyle01"><text:span text:style-name="T63">, </text:span></text:span><text:span text:style-name="fontstyle01"><text:span text:style-name="T58">III</text:span></text:span><text:span text:style-name="fontstyle01"><text:span text:style-name="T63">). </text:span></text:span></text:p>
          </table:table-cell>
          <table:table-cell table:style-name="Таблица1.A1" office:value-type="string">
            <text:p text:style-name="P14"><text:span text:style-name="T41">Формированию навыков распознавания и употребление в речи глаголов в действительном (</text:span><text:span text:style-name="T42">Present</text:span><text:span text:style-name="T41"> и </text:span><text:span text:style-name="T42">Past</text:span><text:span text:style-name="T41"> </text:span><text:span text:style-name="T42">Perfect</text:span><text:span text:style-name="T41"> </text:span><text:span text:style-name="T42">Continuous</text:span><text:span text:style-name="T41">) и страдательном залоге (</text:span><text:span text:style-name="T42">Present</text:span><text:span text:style-name="T41"> </text:span><text:span text:style-name="T42">Perfect</text:span><text:span text:style-name="T41"> </text:span><text:span text:style-name="T42">Passive</text:span><text:span text:style-name="T41">); фразовых глаголов, обслуживающих темы, проблемы и ситуации общения на данном этапе.</text:span></text:p>
            <text:p text:style-name="P14"><text:span text:style-name="T41">Видеть признаки и навыки распознавания при чтении глаголов в формах страдательного залога: </text:span><text:span text:style-name="T42">Present</text:span><text:span text:style-name="T41"> и </text:span><text:span text:style-name="T42">Past</text:span><text:span text:style-name="T41"> </text:span><text:span text:style-name="T42">Continuous</text:span><text:span text:style-name="T41"> </text:span><text:span text:style-name="T42">Passive</text:span><text:span text:style-name="T41">, </text:span><text:span text:style-name="T42">Past</text:span><text:span text:style-name="T41"> и </text:span><text:span text:style-name="T42">Future</text:span><text:span text:style-name="T41"> </text:span><text:span text:style-name="T42">Perfect</text:span><text:span text:style-name="T41"> </text:span><text:span text:style-name="T42">Passive</text:span><text:span text:style-name="T41">; инфинитива как средства выражения цели, дополнения, причины, времени в придаточном предложении; неличных форм глагола: </text:span><text:span text:style-name="T42">Participle</text:span><text:span text:style-name="T41"> </text:span><text:span text:style-name="T42">I</text:span><text:span text:style-name="T41"> и </text:span><text:span text:style-name="T42">Gerund</text:span><text:span text:style-name="T41"> − без различения их функций. </text:span></text:p>
            <text:p text:style-name="P14"><text:span text:style-name="T41">Формированию навыков употребления в речи различных грамматических средств для выражения будущего действия: </text:span><text:span text:style-name="T42">Future</text:span><text:span text:style-name="T41"> </text:span><text:span text:style-name="T42">Simple</text:span><text:span text:style-name="T41">, <text:s/></text:span><text:span text:style-name="T42">to</text:span><text:span text:style-name="T41"> </text:span><text:span text:style-name="T42">be</text:span><text:span text:style-name="T41"> </text:span><text:span text:style-name="T42">going</text:span><text:span text:style-name="T41"> </text:span><text:span text:style-name="T42">to</text:span><text:span text:style-name="T41">, </text:span><text:span text:style-name="T42">Present</text:span><text:span text:style-name="T41"> </text:span><text:span text:style-name="T42">Continuous</text:span><text:span text:style-name="T41">.</text:span></text:p>
            <text:p text:style-name="P14"><text:span text:style-name="T41">Усовершениствованию навыков употребления определённого, неопределённого, нулевого </text:span><text:soft-page-break/><text:span text:style-name="T41">артиклей; имён существительных в единственном и множественном числе, в том числе исключений. Совершенствование навыков распознавания и употребления в речи личных, притяжательных, указательных, неопределённых, относительных и вопросительных местоимений; прилагательных и наречий в положительной, сравнительной и превосходной степенях, в том числе исключений; наречий, выражающих количество (</text:span><text:span text:style-name="T43">much</text:span><text:span text:style-name="T41">, </text:span><text:span text:style-name="T43">many</text:span><text:span text:style-name="T41">, </text:span><text:span text:style-name="T43">few</text:span><text:span text:style-name="T41">, </text:span><text:span text:style-name="T43">little</text:span><text:span text:style-name="T41">, </text:span><text:span text:style-name="T43">very</text:span><text:span text:style-name="T41">), имеющих пространственно-временные значения (</text:span><text:span text:style-name="T43">always</text:span><text:span text:style-name="T41">, </text:span><text:span text:style-name="T43">sometimes</text:span><text:span text:style-name="T41">, </text:span><text:span text:style-name="T43">often</text:span><text:span text:style-name="T41">, </text:span><text:span text:style-name="T43">never</text:span><text:span text:style-name="T41">, </text:span><text:span text:style-name="T43">daily</text:span><text:span text:style-name="T41">, </text:span><text:span text:style-name="T43">weekly</text:span><text:span text:style-name="T41">, </text:span><text:span text:style-name="T43">already</text:span><text:span text:style-name="T41">, </text:span><text:span text:style-name="T43">soon</text:span><text:span text:style-name="T41">, </text:span><text:span text:style-name="T43">early</text:span><text:span text:style-name="T41">, </text:span><text:span text:style-name="T43">here</text:span><text:span text:style-name="T41">, </text:span><text:span text:style-name="T43">there</text:span><text:span text:style-name="T41">); количественных и порядковых числительных. </text:span></text:p>
            <text:p text:style-name="P14"><text:span text:style-name="T41">Систематизировать знания о функциональной значимости предлогов и совершенствование навыков их употребления в речи (во фразах, выражающих направление, время, место действия). Систематизация знаний о разных средствах связи в тексте для обеспечения его целостности, например о наречиях </text:span><text:span text:style-name="T43">firstly</text:span><text:span text:style-name="T41">, </text:span><text:span text:style-name="T43">finally</text:span><text:span text:style-name="T41">, </text:span><text:span text:style-name="T43">at</text:span><text:span text:style-name="T44"> </text:span><text:span text:style-name="T43">last</text:span><text:span text:style-name="T41">, </text:span><text:span text:style-name="T43">in</text:span><text:span text:style-name="T44"> </text:span><text:span text:style-name="T43">the</text:span><text:span text:style-name="T44"> </text:span><text:span text:style-name="T43">end</text:span><text:span text:style-name="T41">, </text:span><text:span text:style-name="T43">however</text:span><text:span text:style-name="T41">, </text:span><text:span text:style-name="T43">etc</text:span><text:span text:style-name="T41">., о <text:s/>месте наречий в предложении.</text:span></text:p>
            <text:p text:style-name="P55">Совершенствовать навыки самоконтроля правильности лексико-грамматического оформления речи.</text:p>
          </table:table-cell>
        </table:table-row>
      </table:table>
      <text:p text:style-name="P43"/>
      <text:p text:style-name="P84">КРАТКАЯ ХАРАКТЕРИСТИКА И СОДЕРЖАНИЕ КУРСА «ЗВЁЗДНЫЙ АНГЛИЙСКИЙ – 10» </text:p>
      <text:p text:style-name="P45"><text:span text:style-name="T68">(“</text:span><text:span text:style-name="T60">STARLIGHT</text:span><text:span text:style-name="T68"> – 10”)</text:span></text:p>
      <text:p text:style-name="P48"><text:span text:style-name="T14">Учебно-методический комплект «Звёздный английский» предназначен для учащихся 10 классов </text:span><text:span text:style-name="T15">общеобразовательных <text:s/>учреждений с углублённым изучением английского языка и рассчитан на <text:s/>5 часов <text:s/>в неделю. </text:span></text:p>
      <text:p text:style-name="P49"><text:span text:style-name="T15">Комплект создан на основе </text:span><text:span text:style-name="T16">Примерных программ по иностранным языкам с учётом требований Федерального </text:span><text:soft-page-break/><text:span text:style-name="T6">компонента государственного стандарта общего образования по иностранным </text:span><text:span text:style-name="T17">языкам, а также в соответствии с Европейскими стандартами в области изучения </text:span><text:span text:style-name="T6">иностранных языков, что является его отличительной особенностью. Знания и навыки учащихся, работающих по УМК «</text:span><text:span text:style-name="T14">Звёздный английский</text:span><text:span text:style-name="T6">», по окончании старшей школы соотносятся с общеевропейским уровнем В2 в области изучения английского языка. Учащиеся этого уровня знают и могут </text:span><text:span text:style-name="T6">употреблять в речи новые и ранее изученные лексические единицы, связанные с тематикой УМК, воспринимают и отличают трудные для понимания слова и словосочетания, активно употребляют в речи фразовые глаголы, принимают участие в различного рода диалогах, планируют свою монологическую речь в виде доклада, сообщения по заданной проблеме, делают презентации, участвуют в дискуссиях, принимают решения, работая в команде.</text:span></text:p>
      <text:p text:style-name="P50"><text:span text:style-name="T14">УМК «Звёздный английский» </text:span><text:span text:style-name="T6">поможет учащимся 10 классов эффективно использовать английский язык и даст им возможность изучать его с удовольствием. В учебнике уделяется внимание развитию всех видов речевой деятельности (аудированию, говорению, чтению и письму) с помощью разнообразных коммуникативных заданий и упражнений. Материал организован так, что позволяет регулярно повторять основные активные лексико-грамматические структуры и единицы. </text:span></text:p>
      <text:p text:style-name="P50"><text:span text:style-name="T6">Модульный подход курса «</text:span><text:span text:style-name="T14">Звёздный английский</text:span><text:span text:style-name="T6">» помогает осуществлять всестороннее развитие учащихся. Он даёт им возможность разносторонне прорабатывать темы и учитывает особенности памяти. Учащимся предлагается участвовать в различных видах деятельности, таких, как ролевая игра, чтение и разнообразная работа с текстом, интервьюирование одноклассников, создание проектов и их презентация, выполнение заданий в формате Единого государственного экзамена и т. д. Вся работа направлена на развитие языковых навыков, учебных умений и на совершенствование навыков общения как в устной, так и письменной форме.</text:span></text:p>
      <text:p text:style-name="P51"><text:soft-page-break/>Каждый модуль состоит из следующих разделов:</text:p>
      <text:list xml:id="list7229546039686630599" text:style-name="WW8Num9">
        <text:list-item>
          <text:p text:style-name="P56"><text:span text:style-name="T6">Введение (</text:span><text:span text:style-name="T8">Presentation; Lead-in</text:span><text:span text:style-name="T6">);</text:span></text:p>
        </text:list-item>
        <text:list-item>
          <text:p text:style-name="P56"><text:span text:style-name="T6">Развитие и совершенствование умений в чтении (</text:span><text:span text:style-name="T8">Reading</text:span><text:span text:style-name="T6"> </text:span><text:span text:style-name="T8">Skills</text:span><text:span text:style-name="T6">);</text:span></text:p>
        </text:list-item>
        <text:list-item>
          <text:p text:style-name="P56"><text:span text:style-name="T6">Развитие и совершенствование умений в аудировании <text:s/>(</text:span><text:span text:style-name="T8">Listening</text:span><text:span text:style-name="T6"> <text:s/></text:span><text:span text:style-name="T8">Skills</text:span><text:span text:style-name="T6">);</text:span></text:p>
        </text:list-item>
        <text:list-item>
          <text:p text:style-name="P56"><text:span text:style-name="T6">Развитие и совершенствование умений в устной речи (</text:span><text:span text:style-name="T8">Speaking</text:span><text:span text:style-name="T6"> </text:span><text:span text:style-name="T8">Skills</text:span><text:span text:style-name="T6">);</text:span></text:p>
        </text:list-item>
        <text:list-item>
          <text:p text:style-name="P56"><text:span text:style-name="T6">Развитие языковых навыков (лексико-грамматический аспект) (</text:span><text:span text:style-name="T8">Vocabulary</text:span><text:span text:style-name="T6"> </text:span><text:span text:style-name="T8">and</text:span><text:span text:style-name="T6"> </text:span><text:span text:style-name="T8">Grammar</text:span><text:span text:style-name="T6">);</text:span></text:p>
        </text:list-item>
        <text:list-item>
          <text:p text:style-name="P56"><text:span text:style-name="T6">Литература (предлагаются отрывки из известных произведений британских, американских, французских, ирландских, русских писателей, их биографии; знакомство со стилистическими приёмами и средствами и т. д.) (</text:span><text:span text:style-name="T8">Literature</text:span><text:span text:style-name="T6">);</text:span></text:p>
        </text:list-item>
        <text:list-item>
          <text:p text:style-name="P56"><text:span text:style-name="T6">Развитие и совершенствование умений в письменной речи (</text:span><text:span text:style-name="T8">Writing</text:span><text:span text:style-name="T6"> </text:span><text:span text:style-name="T8">Skills</text:span><text:span text:style-name="T6">);</text:span></text:p>
        </text:list-item>
        <text:list-item>
          <text:p text:style-name="P56"><text:span text:style-name="T6">Язык</text:span><text:span text:style-name="T8"> </text:span><text:span text:style-name="T6">повседневного</text:span><text:span text:style-name="T8"> </text:span><text:span text:style-name="T6">общения</text:span><text:span text:style-name="T8"> (Everyday English, e.g. Expressing interest, offer/refuse food/drinks, etc.);</text:span></text:p>
        </text:list-item>
        <text:list-item>
          <text:p text:style-name="P56"><text:span text:style-name="T6">Знакомство с культурой англоговорящих стран (</text:span><text:span text:style-name="T8">Across</text:span><text:span text:style-name="T6"> </text:span><text:span text:style-name="T8">Cultures</text:span><text:span text:style-name="T6">);</text:span></text:p>
        </text:list-item>
        <text:list-item>
          <text:p text:style-name="P56"><text:span text:style-name="T6">Межпредметные</text:span><text:span text:style-name="T8"> </text:span><text:span text:style-name="T6">связи</text:span><text:span text:style-name="T8"> (Curricular Cut);</text:span></text:p>
        </text:list-item>
        <text:list-item>
          <text:p text:style-name="P56"><text:span text:style-name="T6">Экологическое образование</text:span><text:span text:style-name="T8"> <text:s/>(Green Issues)</text:span><text:span text:style-name="T6">;</text:span></text:p>
        </text:list-item>
        <text:list-item>
          <text:p text:style-name="P56"><text:span text:style-name="T6">Упражнения в формате ЕГЭ <text:s/>(</text:span><text:span text:style-name="T8">Focus</text:span><text:span text:style-name="T6"> </text:span><text:span text:style-name="T8">on</text:span><text:span text:style-name="T6"> </text:span><text:span text:style-name="T8">RNE</text:span><text:span text:style-name="T6">);</text:span></text:p>
        </text:list-item>
        <text:list-item>
          <text:p text:style-name="P56"><text:span text:style-name="T6">Работа над проектами для формирования Языкового портфеля, в том числе с использованием интернет-сайтов, адреса которых даны учащимся (</text:span><text:span text:style-name="T8">Project</text:span><text:span text:style-name="T6">!);</text:span></text:p>
        </text:list-item>
        <text:list-item>
          <text:p text:style-name="P58"><text:span text:style-name="T6">Рефлексия учебной деятельности, самоконтроль (</text:span><text:span text:style-name="T8">Progress</text:span><text:span text:style-name="T6"> </text:span><text:span text:style-name="T8">Check</text:span><text:span text:style-name="T6">).</text:span></text:p>
        </text:list-item>
      </text:list>
      <text:p text:style-name="P43"><text:soft-page-break/>Содержание курса за 10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7">Тема</text:p>
          </table:table-cell>
          <table:table-cell table:style-name="Таблица2.A1" office:value-type="string">
            <text:p text:style-name="P5">Содержание темы</text:p>
          </table:table-cell>
          <table:table-cell table:style-name="Таблица2.A1" office:value-type="string">
            <text:p text:style-name="P5">Формы <text:s/>организации учебных занятий</text:p>
          </table:table-cell>
          <table:table-cell table:style-name="Таблица2.A1" office:value-type="string">
            <text:p text:style-name="P5">Основные виды учебной деятельности</text:p>
          </table:table-cell>
          <table:table-cell table:style-name="Таблица2.A1" office:value-type="string">
            <text:p text:style-name="P5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9">Модуль 1.</text:span><text:span text:style-name="T21"> </text:span><text:span text:style-name="T9">Sports &amp; Entertainment</text:span></text:p>
            <text:p text:style-name="P86">Спорт и развлечения</text:p>
          </table:table-cell>
          <table:table-cell table:style-name="Таблица2.A1" office:value-type="string">
            <text:p text:style-name="P31"><text:span text:style-name="T18">Which means of transport will we use today? (</text:span><text:span text:style-name="T29">Каким</text:span><text:span text:style-name="T18"> </text:span><text:span text:style-name="T29">видом</text:span><text:span text:style-name="T18"> </text:span><text:span text:style-name="T29">транспорта</text:span><text:span text:style-name="T18"> </text:span><text:span text:style-name="T29">поедем</text:span><text:span text:style-name="T18"> </text:span><text:span text:style-name="T29">в</text:span><text:span text:style-name="T18"> </text:span><text:span text:style-name="T29">этот</text:span><text:span text:style-name="T18"> </text:span><text:span text:style-name="T29">раз</text:span><text:span text:style-name="T18">?); What do we need sports for? (</text:span><text:span text:style-name="T29">Зачем</text:span><text:span text:style-name="T18"> </text:span><text:span text:style-name="T29">нужен</text:span><text:span text:style-name="T18"> <text:s/></text:span><text:span text:style-name="T29">спорт</text:span><text:span text:style-name="T18">?); Are extreme sports dangerous? (</text:span><text:span text:style-name="T29">Опасен</text:span><text:span text:style-name="T18"> </text:span><text:span text:style-name="T29">ли</text:span><text:span text:style-name="T18"> </text:span><text:span text:style-name="T29">экстремальный</text:span><text:span text:style-name="T18"> </text:span><text:span text:style-name="T29">спорт</text:span><text:span text:style-name="T18">?); Writing a letter to a frie</text:span><text:span text:style-name="T29">nd/informal </text:span><text:span text:style-name="T18">letter</text:span><text:span text:style-name="T29">/</text:span><text:span text:style-name="T18">letter</text:span><text:span text:style-name="T29"> </text:span><text:span text:style-name="T18">of</text:span><text:span text:style-name="T29"> </text:span><text:span text:style-name="T18">complaint</text:span><text:span text:style-name="T29"> (Пишем письмо другу/неформальное письмо/письмо-жалобу); </text:span><text:span text:style-name="T18">Transport</text:span><text:span text:style-name="T29"> (Виды транспорта в странах мира); </text:span><text:span text:style-name="T18">Green</text:span><text:span text:style-name="T29"> </text:span><text:span text:style-name="T18">Issues</text:span><text:span text:style-name="T29"> («Зелёные» проблемы);</text:span></text:p>
            <text:p text:style-name="P28"><text:span text:style-name="T22">Our</text:span><text:span text:style-name="T25"> </text:span><text:span text:style-name="T22">energy</text:span><text:span text:style-name="T25"> </text:span><text:span text:style-name="T22">resources</text:span><text:span text:style-name="T25"> (Наши</text:span><text:span text:style-name="T6"> </text:span><text:span text:style-name="T25">энергетические ресурсы).</text:span></text:p>
            <text:p text:style-name="P32"><text:span text:style-name="T18">A Journey Under the Sea (</text:span><text:span text:style-name="T29">Путешествие</text:span><text:span text:style-name="T18"> </text:span><text:span text:style-name="T29">под</text:span><text:span text:style-name="T18"> </text:span><text:span text:style-name="T29">водой</text:span><text:span text:style-name="T18">);</text:span></text:p>
            <text:p text:style-name="P28"><text:span text:style-name="T22">My journey (</text:span><text:span text:style-name="T25">Моё</text:span><text:span text:style-name="T22"> </text:span><text:span text:style-name="T25">путешествие</text:span><text:span text:style-name="T22">);</text:span><text:span text:style-name="T8"> </text:span><text:span text:style-name="T22">Famous people and places (</text:span><text:span text:style-name="T25">Знаменитые</text:span><text:span text:style-name="T22"> </text:span><text:span text:style-name="T25">места</text:span><text:span text:style-name="T22"> </text:span><text:span text:style-name="T25">и</text:span><text:span text:style-name="T22"> </text:span><text:span text:style-name="T25">люди</text:span><text:span text:style-name="T22"> </text:span><text:span text:style-name="T25">мира</text:span><text:span text:style-name="T22">); The London Marathon (</text:span><text:span text:style-name="T25">Все</text:span><text:span text:style-name="T22"> </text:span><text:span text:style-name="T25">на</text:span><text:span text:style-name="T22"> </text:span><text:span text:style-name="T25">марафон</text:span><text:span text:style-name="T22">!); A healthy mind in a healthy body (</text:span><text:span text:style-name="T25">В</text:span><text:span text:style-name="T22"> </text:span><text:span text:style-name="T25">здоровом</text:span><text:span text:style-name="T22"> </text:span><text:span text:style-name="T25">теле</text:span><text:span text:style-name="T22"> </text:span><text:span text:style-name="T25">здоровый</text:span><text:span text:style-name="T22"> </text:span><text:span text:style-name="T25">дух</text:span><text:span text:style-name="T22">!);</text:span><text:span text:style-name="T8"> </text:span><text:span text:style-name="T22">Football fans (</text:span><text:span text:style-name="T25">Любителям</text:span><text:span text:style-name="T22"> </text:span><text:span text:style-name="T25">футбола</text:span><text:span text:style-name="T22">); An amazing stadium (</text:span><text:span text:style-name="T25">Все</text:span><text:span text:style-name="T22"> </text:span><text:span text:style-name="T25">на</text:span><text:span text:style-name="T22"> </text:span><text:span text:style-name="T25">стадион</text:span><text:span text:style-name="T22">!); <text:s/>Entertainment (</text:span><text:span text:style-name="T25">Развлекайтесь</text:span><text:span text:style-name="T22">!); She became a star overnight (</text:span><text:span text:style-name="T25">Она</text:span><text:span text:style-name="T22"> </text:span><text:span text:style-name="T25">проснулась</text:span><text:span text:style-name="T22"> <text:s/></text:span><text:span text:style-name="T25">знаменитой</text:span><text:span text:style-name="T22">); Let’s watch the new film (</text:span><text:span text:style-name="T25">Посмотрим</text:span><text:span text:style-name="T22"> </text:span><text:span text:style-name="T25">новый</text:span><text:span text:style-name="T22"> </text:span><text:span text:style-name="T25">фильм</text:span><text:span text:style-name="T22">); Superman returns (</text:span><text:span text:style-name="T25">Супермен</text:span><text:span text:style-name="T22"> </text:span><text:span text:style-name="T25">возвращается</text:span><text:span text:style-name="T22">); Theatre and </text:span><text:soft-page-break/><text:span text:style-name="T22">sports (</text:span><text:span text:style-name="T25">Театр</text:span><text:span text:style-name="T22"> </text:span><text:span text:style-name="T25">и</text:span><text:span text:style-name="T22"> </text:span><text:span text:style-name="T25">спорт</text:span><text:span text:style-name="T22">); The magic of the circus (</text:span><text:span text:style-name="T25">Волшебство</text:span><text:span text:style-name="T22"> </text:span><text:span text:style-name="T25">цирка</text:span><text:span text:style-name="T22">); Across cultures (</text:span><text:span text:style-name="T25">Через</text:span><text:span text:style-name="T22"> </text:span><text:span text:style-name="T25">страны</text:span><text:span text:style-name="T22"> </text:span><text:span text:style-name="T25">и</text:span><text:span text:style-name="T22"> </text:span><text:span text:style-name="T25">культуры</text:span><text:span text:style-name="T22">); Literature </text:span><text:span text:style-name="T70"></text:span><text:span text:style-name="T22"> Jules Verne (</text:span><text:span text:style-name="T25">Читая</text:span><text:span text:style-name="T22"> </text:span><text:span text:style-name="T25">Жюля</text:span><text:span text:style-name="T22"> </text:span><text:span text:style-name="T25">Верна</text:span><text:span text:style-name="T22">); Who was scared of the beast? (</text:span><text:span text:style-name="T25">Кто</text:span><text:span text:style-name="T22"> </text:span><text:span text:style-name="T25">испугался</text:span><text:span text:style-name="T22"> </text:span><text:span text:style-name="T25">чудовища</text:span><text:span text:style-name="T22">?).</text:span></text:p>
            <text:p text:style-name="P28"><text:span text:style-name="T27">Communication</text:span><text:span text:style-name="T24">:</text:span><text:span text:style-name="T22"> </text:span><text:span text:style-name="T28">Gestures</text:span><text:span text:style-name="T22"> &amp; </text:span><text:span text:style-name="T28">emotions</text:span><text:span text:style-name="T22"> (Покажи, как ты сердишься); </text:span><text:span text:style-name="T28">Body</text:span><text:span text:style-name="T22"> </text:span><text:span text:style-name="T28">language</text:span><text:span text:style-name="T22"> (Язык, понятный любому); M</text:span><text:span text:style-name="T28">usic</text:span><text:span text:style-name="T22">/</text:span><text:span text:style-name="T28">places</text:span><text:span text:style-name="T22"> </text:span><text:span text:style-name="T28">of</text:span><text:span text:style-name="T22"> </text:span><text:span text:style-name="T28">entertainment</text:span><text:span text:style-name="T22"> (Куда пойдём развлечься?); </text:span><text:span text:style-name="T28">Character</text:span><text:span text:style-name="T22"> </text:span><text:span text:style-name="T28">traits</text:span><text:span text:style-name="T22"> (Какой ты по характеру?); </text:span><text:span text:style-name="T28">Feelings</text:span><text:span text:style-name="T22"> &amp; </text:span><text:span text:style-name="T28">moods</text:span><text:span text:style-name="T22"> (Что мы делаем, когда раздражены или рады); </text:span><text:span text:style-name="T28">Friendship</text:span><text:span text:style-name="T22">;</text:span><text:span text:style-name="T23"> </text:span><text:span text:style-name="T28">Ways</text:span><text:span text:style-name="T22"> </text:span><text:span text:style-name="T28">to</text:span><text:span text:style-name="T22"> </text:span><text:span text:style-name="T28">look</text:span><text:span text:style-name="T22"> (А как вы на это смотрите?); </text:span><text:span text:style-name="T28">Ways</text:span><text:span text:style-name="T22"> </text:span><text:span text:style-name="T28">to</text:span><text:span text:style-name="T22"> </text:span><text:span text:style-name="T28">talk</text:span><text:span text:style-name="T22"> («Бормотать» или «бубнить»?</text:span><text:span text:style-name="T8"> </text:span><text:span text:style-name="T22">«Кричать»</text:span><text:span text:style-name="T8"> </text:span><text:span text:style-name="T22">или </text:span><text:span text:style-name="T22">«вопить»?); </text:span><text:span text:style-name="T28">Body</text:span><text:span text:style-name="T22"> </text:span><text:span text:style-name="T28">Talk</text:span><text:span text:style-name="T22"> (Язык тела); </text:span><text:span text:style-name="T28">The</text:span><text:span text:style-name="T22"> </text:span><text:span text:style-name="T28">Universal</text:span><text:span text:style-name="T22"> </text:span><text:span text:style-name="T28">Language</text:span><text:span text:style-name="T22"> </text:span><text:span text:style-name="T28">of</text:span><text:span text:style-name="T22"> </text:span><text:span text:style-name="T28">Music</text:span><text:span text:style-name="T22"> (Всеобщий язык музыки);</text:span><text:span text:style-name="T23"> </text:span><text:span text:style-name="T28">More</text:span><text:span text:style-name="T22"> </text:span><text:span text:style-name="T28">than</text:span><text:span text:style-name="T22"> </text:span><text:span text:style-name="T28">Words</text:span><text:span text:style-name="T22">: </text:span><text:span text:style-name="T28">Mime</text:span><text:span text:style-name="T22">, </text:span><text:span text:style-name="T28">Music</text:span><text:span text:style-name="T22"> </text:span><text:span text:style-name="T28">and</text:span><text:span text:style-name="T22"> </text:span><text:span text:style-name="T28">Dance</text:span><text:span text:style-name="T22"> (Больше чем слова).</text:span></text:p>
          </table:table-cell>
          <table:table-cell table:style-name="Таблица2.A1" office:value-type="string">
            <text:p text:style-name="P9">Комбинированный урок, презентация, зачет,проект, уроки-самоконтроля</text:p>
          </table:table-cell>
          <table:table-cell table:style-name="Таблица2.A1" office:value-type="string">
            <text:p text:style-name="Standard"><text:span text:style-name="T3">Слушание объяснений учителя, слушание и анализ выступлений товарищей, поиск необходимой информации в учебнике. </text:span><text:span text:style-name="T2">Выражать своё мнение о прочитанном</text:span><text:span text:style-name="T3">. </text:span><text:span text:style-name="T3">Прослушивание </text:span><text:span text:style-name="T3">записей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2">Модуль</text:span><text:span text:style-name="T9"> 2. Food, Health &amp; Safety</text:span></text:p>
            <text:p text:style-name="P59">Еда, здоровье, <text:soft-page-break/>безопасность</text:p>
          </table:table-cell>
          <table:table-cell table:style-name="Таблица2.A1" office:value-type="string">
            <text:p text:style-name="P20"><text:span text:style-name="T55">Mirror, mirror on the wall… (</text:span><text:span text:style-name="T56">Свет</text:span><text:span text:style-name="T55"> </text:span><text:span text:style-name="T56">мой</text:span><text:span text:style-name="T55">, </text:span><text:span text:style-name="T56">зеркальце</text:span><text:span text:style-name="T55">, </text:span><text:span text:style-name="T56">скажи</text:span><text:span text:style-name="T55">…); Can I offer you some/a…? </text:span><text:span text:style-name="T57"></text:span><text:span text:style-name="T55"> </text:span><text:span text:style-name="T56">No, thanks. I’ve had enough! (Могу я предложить вам…? − Благодарю, я не голоден!); </text:span><text:span text:style-name="T55">How</text:span><text:span text:style-name="T56"> </text:span><text:span text:style-name="T55">to</text:span><text:span text:style-name="T56"> </text:span><text:span text:style-name="T55">eat</text:span><text:span text:style-name="T56"> </text:span><text:span text:style-name="T55">healthily</text:span><text:span text:style-name="T56"> (Как правильно питаться); <text:s/></text:span><text:span text:style-name="T55">Live</text:span><text:span text:style-name="T56"> </text:span><text:span text:style-name="T55">long</text:span><text:span text:style-name="T56"> </text:span><text:span text:style-name="T55">and</text:span><text:span text:style-name="T56"> </text:span><text:span text:style-name="T55">prosper</text:span><text:span text:style-name="T56"> (Как прожить дольше); How to cook this? Which food is <text:s/>healthy?(Как это приготовить? Что нам полезно?); <text:s/></text:span><text:span text:style-name="T55">What</text:span><text:span text:style-name="T56"> </text:span><text:span text:style-name="T55">should</text:span><text:span text:style-name="T56"> </text:span><text:span text:style-name="T55">I</text:span><text:span text:style-name="T56"> </text:span><text:span text:style-name="T55">do</text:span><text:span text:style-name="T56">? (Мне нужен твой совет); How to avoid accidents at home </text:span><text:soft-page-break/><text:span text:style-name="T56">(Как избежать </text:span><text:span text:style-name="T49">опасности дома); </text:span><text:span text:style-name="T47">Be</text:span><text:span text:style-name="T49"> </text:span><text:span text:style-name="T47">careful</text:span><text:span text:style-name="T49">! (Будь осторожен!); Let’s talk about food preferences (Поговорим о предпочтениях в еде). </text:span><text:span text:style-name="T47">Writing a letter about home exchange (</text:span><text:span text:style-name="T49">Пишем</text:span><text:span text:style-name="T47"> </text:span><text:span text:style-name="T49">письмо</text:span><text:span text:style-name="T47"> </text:span><text:span text:style-name="T49">о</text:span><text:span text:style-name="T47"> </text:span><text:span text:style-name="T49">поездке</text:span><text:span text:style-name="T47"> </text:span><text:span text:style-name="T49">по</text:span><text:span text:style-name="T47"> </text:span><text:span text:style-name="T49">обмену</text:span><text:span text:style-name="T47">); British and Russian food (</text:span><text:span text:style-name="T49">Что</text:span><text:span text:style-name="T47"> </text:span><text:span text:style-name="T49">едят</text:span><text:span text:style-name="T47"> </text:span><text:span text:style-name="T49">в</text:span><text:span text:style-name="T47"> </text:span><text:span text:style-name="T49">России</text:span><text:span text:style-name="T47"> </text:span><text:span text:style-name="T49">и</text:span><text:span text:style-name="T47"> </text:span><text:span text:style-name="T49">Британии</text:span><text:span text:style-name="T47">); Literature </text:span><text:span text:style-name="T53"></text:span><text:span text:style-name="T47"> H. Wells. “War of the Worlds” (</text:span><text:span text:style-name="T49">Г</text:span><text:span text:style-name="T47">.</text:span><text:span text:style-name="T49">Уэллс</text:span><text:span text:style-name="T47">. «</text:span><text:span text:style-name="T49">Война</text:span><text:span text:style-name="T47"> </text:span><text:span text:style-name="T49">миров</text:span><text:span text:style-name="T47">»); Let’s imagine… (</text:span><text:span text:style-name="T49">Давай</text:span><text:span text:style-name="T47"> </text:span><text:span text:style-name="T49">помечтаем</text:span><text:span text:style-name="T47">…); The ways of cooking food (</text:span><text:span text:style-name="T49">Технологии</text:span><text:span text:style-name="T47"> </text:span><text:span text:style-name="T49">приготовления</text:span><text:span text:style-name="T47"> </text:span><text:span text:style-name="T49">пищи</text:span><text:span text:style-name="T47">); Why does food go bad? </text:span><text:span text:style-name="T49">(Почему </text:span><text:span text:style-name="T49">портится пища?)</text:span><text:span text:style-name="T47">.</text:span></text:p>
            <text:p text:style-name="P20"><text:span text:style-name="T50">Challenges:</text:span><text:span text:style-name="T51"> Ways to speak; Feelings; Extreme sports (Экстремальные виды спорта); Challenges (Р</text:span><text:span text:style-name="T47">исковое дело).</text:span></text:p>
          </table:table-cell>
          <table:table-cell table:style-name="Таблица2.A1" office:value-type="string">
            <text:p text:style-name="P9">Комбинированный урок, презентация, зачет,проект, уроки-самоконтроля</text:p>
          </table:table-cell>
          <table:table-cell table:style-name="Таблица2.A1" office:value-type="string">
            <text:p text:style-name="P8">Слушание объяснений учителя, слушание и анализ выступлений товарищей. Работа с раздаточным материалом. <text:soft-page-break/>Прослушивание записей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30"><text:span text:style-name="T12">Модуль 3.</text:span><text:span text:style-name="T11"> </text:span><text:span text:style-name="T9">Travel</text:span><text:span text:style-name="T12"> </text:span><text:span text:style-name="T9">Time</text:span></text:p>
            <text:p text:style-name="P60">Время путешествовать</text:p>
          </table:table-cell>
          <table:table-cell table:style-name="Таблица2.A1" office:value-type="string">
            <text:p text:style-name="P36"><text:span text:style-name="T18">Choose</text:span><text:span text:style-name="T29"> </text:span><text:span text:style-name="T18">the</text:span><text:span text:style-name="T29"> </text:span><text:span text:style-name="T18">best</text:span><text:span text:style-name="T29"> </text:span><text:span text:style-name="T18">holiday</text:span><text:span text:style-name="T29"> </text:span><text:span text:style-name="T18">destination</text:span><text:span text:style-name="T29"> </text:span><text:span text:style-name="T18">for</text:span><text:span text:style-name="T29"> </text:span><text:span text:style-name="T18">the</text:span><text:span text:style-name="T29"> </text:span><text:span text:style-name="T18">Smiths</text:span><text:span text:style-name="T29"> (Помоги семье Смит выбрать место для отдыха). <text:s/></text:span><text:span text:style-name="T1"><text:s/></text:span></text:p>
            <text:p text:style-name="P40"><text:span text:style-name="T22">Travel</text:span><text:span text:style-name="T25"> </text:span><text:span text:style-name="T22">time</text:span><text:span text:style-name="T25"> (Пора в поездку!); A fair to go cuckoo about (На ярмарке); The New York Renaissance Faire (Назад, в эпоху Ренессанса); Tsingy Bemaraha National Park (Таинственный остров); A trip to </text:span><text:span text:style-name="T22">Madagascar</text:span><text:span text:style-name="T25"> (Поездка на Мадагаскар); </text:span><text:span text:style-name="T22">Walk</text:span><text:span text:style-name="T25"> </text:span><text:span text:style-name="T22">this</text:span><text:span text:style-name="T25"> </text:span><text:span text:style-name="T22">way</text:span><text:span text:style-name="T25"> (По</text:span><text:span text:style-name="T6"> </text:span><text:span text:style-name="T25">Англии пешком); </text:span><text:span text:style-name="T22">Been</text:span><text:span text:style-name="T25"> </text:span><text:span text:style-name="T22">there</text:span><text:span text:style-name="T25">, </text:span><text:span text:style-name="T22">done</text:span><text:span text:style-name="T25"> </text:span><text:span text:style-name="T22">that</text:span><text:span text:style-name="T25"> (И я там был…); </text:span><text:span text:style-name="T22">The</text:span><text:span text:style-name="T25"> </text:span><text:span text:style-name="T22">best</text:span><text:span text:style-name="T25"> </text:span><text:span text:style-name="T22">place</text:span><text:span text:style-name="T25"> </text:span><text:span text:style-name="T22">in</text:span><text:span text:style-name="T25"> </text:span><text:span text:style-name="T22">the</text:span><text:span text:style-name="T25"> </text:span><text:span text:style-name="T22">world</text:span><text:span text:style-name="T25"> (Самое прекрасное</text:span><text:span text:style-name="T6"> </text:span><text:span text:style-name="T25">место в мире); What do</text:span><text:span text:style-name="T6"> </text:span><text:span text:style-name="T25">you recommend? (Что рекомендуете посмотреть?); Which type of holidays to choose? (Какой вид отдыха предпочесть?); <text:s/>Why do we go there? (Почему мы едем </text:span><text:soft-page-break/><text:span text:style-name="T25">именно туда?); </text:span><text:span text:style-name="T22">Writing</text:span><text:span text:style-name="T25"> </text:span><text:span text:style-name="T22">film</text:span><text:span text:style-name="T25"> </text:span><text:span text:style-name="T22">and</text:span><text:span text:style-name="T25"> </text:span><text:span text:style-name="T22">book</text:span><text:span text:style-name="T25"> </text:span><text:span text:style-name="T22">reviews</text:span><text:span text:style-name="T25"> (Пишем отзыв о книге и фильме); <text:s/></text:span><text:span text:style-name="T22">Recommending</text:span><text:span text:style-name="T25"> </text:span><text:span text:style-name="T22">a</text:span><text:span text:style-name="T25"> </text:span><text:span text:style-name="T22">book</text:span><text:span text:style-name="T25"> </text:span><text:span text:style-name="T22">to</text:span><text:span text:style-name="T25"> </text:span><text:span text:style-name="T22">a</text:span><text:span text:style-name="T25"> </text:span><text:span text:style-name="T22">friend</text:span><text:span text:style-name="T25"> (Рекомендуем книгу другу); </text:span><text:span text:style-name="T22">World</text:span><text:span text:style-name="T25"> Heritage Sites (Изучаем</text:span><text:span text:style-name="T6"> </text:span><text:span text:style-name="T25">всемирное наследие); Why is it </text:span><text:span text:style-name="T25">important to save the world heritage? (Зачем нужно сохранять всемирное наследие?); <text:s/>Literature </text:span><text:span text:style-name="T71"></text:span><text:span text:style-name="T25"> J. Hilton. “Lost horizon” (Литература </text:span><text:span text:style-name="T71"></text:span><text:span text:style-name="T25"> Дж. Хилтон. «Потерянный горизонт»); Green Issues. What is Eco-</text:span><text:span text:style-name="T22">T</text:span><text:span text:style-name="T25">ourism? («Зелёные» проблемы. Экотуризм)</text:span></text:p>
            <text:p text:style-name="P31"><text:span text:style-name="T31">Rights: </text:span><text:span text:style-name="T34">Clockwork</text:span></text:p>
            <text:p text:style-name="P37"><text:span text:style-name="T34">Communication</text:span><text:span text:style-name="T18"> («</text:span><text:span text:style-name="T29">Заводное</text:span><text:span text:style-name="T18">» </text:span><text:span text:style-name="T29">радио</text:span><text:span text:style-name="T18">)</text:span><text:span text:style-name="T34">.</text:span></text:p>
          </table:table-cell>
          <table:table-cell table:style-name="Таблица2.A1" office:value-type="string">
            <text:p text:style-name="P9">Комбинированный урок, презентация, зачет,проект, уроки-самоконтроля</text:p>
          </table:table-cell>
          <table:table-cell table:style-name="Таблица2.A1" office:value-type="string">
            <text:p text:style-name="Standard"><text:span text:style-name="T3">Работа с раздаточным материало</text:span><text:span text:style-name="T3">м Работа с раздаточным материалом. Прослушивание аудиозаписей.</text:span>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5" office:value-type="string">
            <text:p text:style-name="P18"><text:span text:style-name="T75">Модуль 4 . </text:span><text:span text:style-name="T62">Environmental Issues.</text:span></text:p>
            <text:p text:style-name="P61">Экологические проблемы </text:p>
            <text:p text:style-name="P61"/>
          </table:table-cell>
          <table:table-cell table:style-name="Таблица2.A5" office:value-type="string">
            <text:p text:style-name="P39"><text:span text:style-name="T36">Evolution</text:span><text:span text:style-name="T38"> (Ступени эволюции); </text:span><text:span text:style-name="T36">Conservation</text:span><text:span text:style-name="T38"> (Сохранение); </text:span><text:span text:style-name="T36">Space</text:span><text:span text:style-name="T38"> (Космос, знакомый и близкий);</text:span><text:span text:style-name="T30"> </text:span><text:span text:style-name="T19">Lonesome</text:span><text:span text:style-name="T30"> </text:span><text:span text:style-name="T35">George</text:span><text:span text:style-name="T30"> (Одинокий Джордж); </text:span><text:span text:style-name="T35">Will</text:span><text:span text:style-name="T30"> </text:span><text:span text:style-name="T35">we</text:span><text:span text:style-name="T30"> </text:span><text:span text:style-name="T35">all</text:span><text:span text:style-name="T30"> </text:span><text:span text:style-name="T35">have</text:span><text:span text:style-name="T30"> </text:span><text:span text:style-name="T35">to</text:span><text:span text:style-name="T30"> </text:span><text:span text:style-name="T35">leave</text:span><text:span text:style-name="T30"> </text:span><text:span text:style-name="T35">home</text:span><text:span text:style-name="T30">?; </text:span><text:span text:style-name="T35">Science</text:span><text:span text:style-name="T30"> </text:span><text:span text:style-name="T35">vs</text:span><text:span text:style-name="T30"> </text:span><text:span text:style-name="T35">Nature</text:span><text:span text:style-name="T30"> (</text:span><text:span text:style-name="T38">Противостояние науки и природы); </text:span><text:span text:style-name="T36">Literature</text:span><text:span text:style-name="T38"> – </text:span><text:span text:style-name="T36">A</text:span><text:span text:style-name="T38">. </text:span><text:span text:style-name="T36">C</text:span><text:span text:style-name="T38">. </text:span><text:span text:style-name="T36">Doyle</text:span><text:span text:style-name="T38">. “</text:span><text:span text:style-name="T36">The</text:span><text:span text:style-name="T38"> </text:span><text:span text:style-name="T36">Lost</text:span><text:span text:style-name="T38"> </text:span><text:span text:style-name="T36">World</text:span><text:span text:style-name="T38">” (Литература </text:span><text:span text:style-name="T72"></text:span><text:span text:style-name="T38"> А. Конан Дойл. «Затерянный мир»); </text:span><text:span text:style-name="T36">Deserts</text:span><text:span text:style-name="T38"> («Зелёные» проблемы: Пустыни).</text:span></text:p>
            <text:p text:style-name="P39"><text:span text:style-name="T33">Survival</text:span><text:span text:style-name="T40">:</text:span><text:span text:style-name="T38"> </text:span><text:span text:style-name="T37">Heredity</text:span><text:span text:style-name="T39"> (Наследственность); </text:span><text:span text:style-name="T37">GM</text:span><text:span text:style-name="T39"> </text:span><text:span text:style-name="T37">foods</text:span><text:span text:style-name="T39"> (Генно-модифицированная пища); </text:span><text:span text:style-name="T20">Food</text:span><text:span text:style-name="T39">/</text:span><text:span text:style-name="T20">Drink</text:span><text:span text:style-name="T39"> (Пища полезная и… вкусная!).</text:span></text:p>
            <text:p text:style-name="P39"><text:span text:style-name="T20">Into</text:span><text:span text:style-name="T39"> </text:span><text:span text:style-name="T20">the</text:span><text:span text:style-name="T39"> </text:span><text:span text:style-name="T20">eye</text:span><text:span text:style-name="T39"> </text:span><text:span text:style-name="T20">of</text:span><text:span text:style-name="T39"> </text:span><text:span text:style-name="T20">the</text:span><text:span text:style-name="T39"> </text:span><text:span text:style-name="T20">storm</text:span><text:span text:style-name="T39"> (В сердце урагана); </text:span><text:span text:style-name="T20">Chasing</text:span><text:span text:style-name="T39"> </text:span><text:span text:style-name="T20">a</text:span><text:span text:style-name="T39"> </text:span><text:span text:style-name="T20">tornado</text:span><text:span text:style-name="T39"> (В погоне за торнадо); </text:span><text:span text:style-name="T20">It</text:span><text:span text:style-name="T39">’</text:span><text:span text:style-name="T20">s</text:span><text:span text:style-name="T39"> </text:span><text:span text:style-name="T20">foggy</text:span><text:span text:style-name="T39"> </text:span><text:span text:style-name="T20">in</text:span><text:span text:style-name="T39"> </text:span><text:span text:style-name="T20">London</text:span><text:span text:style-name="T39"> (А в Лондоне туман…); </text:span><text:span text:style-name="T20">In</text:span><text:span text:style-name="T39"> </text:span><text:span text:style-name="T20">all</text:span><text:span text:style-name="T39"> </text:span><text:span text:style-name="T20">weathers</text:span><text:span text:style-name="T39"> (У природы нет </text:span><text:soft-page-break/><text:span text:style-name="T39">плохой погоды); </text:span><text:span text:style-name="T20">Humpback</text:span><text:span text:style-name="T39"> </text:span><text:span text:style-name="T20">whales</text:span><text:span text:style-name="T39"> (Поющие киты); </text:span><text:span text:style-name="T20">Save</text:span><text:span text:style-name="T39"> </text:span><text:span text:style-name="T20">the</text:span><text:span text:style-name="T39"> </text:span><text:span text:style-name="T20">whales</text:span><text:span text:style-name="T39"> (Спасём горбатых китов); </text:span><text:span text:style-name="T20">Endangered</text:span><text:span text:style-name="T39"> </text:span><text:span text:style-name="T20">species</text:span><text:span text:style-name="T39">. </text:span><text:span text:style-name="T20">Should we let them extinct or save them in prison-like zoos? (</text:span><text:span text:style-name="T39">Исчезающие</text:span><text:span text:style-name="T20"> </text:span><text:span text:style-name="T39">виды</text:span><text:span text:style-name="T20">: </text:span><text:span text:style-name="T39">позволить</text:span><text:span text:style-name="T20"> </text:span><text:span text:style-name="T39">вымирать</text:span><text:span text:style-name="T20"> </text:span><text:span text:style-name="T39">на</text:span><text:span text:style-name="T20"> </text:span><text:span text:style-name="T39">свободе</text:span><text:span text:style-name="T20"> </text:span><text:span text:style-name="T39">или</text:span><text:span text:style-name="T20"> </text:span><text:span text:style-name="T39">спасать</text:span><text:span text:style-name="T20"> </text:span><text:span text:style-name="T39">в</text:span><text:span text:style-name="T20"> </text:span><text:span text:style-name="T39">неволе</text:span><text:span text:style-name="T20">?); World’s Wildlife in danger (</text:span><text:span text:style-name="T39">Дикая</text:span><text:span text:style-name="T20"> </text:span><text:span text:style-name="T39">природа</text:span><text:span text:style-name="T20"> </text:span><text:span text:style-name="T39">в</text:span><text:span text:style-name="T20"> </text:span><text:span text:style-name="T39">опасности</text:span><text:span text:style-name="T20">); Environmental news (</text:span><text:span text:style-name="T39">Новости</text:span><text:span text:style-name="T20"> </text:span><text:span text:style-name="T39">окружающей</text:span><text:span text:style-name="T20"> </text:span><text:span text:style-name="T39">среды</text:span><text:span text:style-name="T20">); People are responsible for environment (Человек в </text:span><text:span text:style-name="T39">ответе за окружающую среду); Does tourism destroy ecology? (Туризм разрушает экологию?); </text:span><text:span text:style-name="T20">It</text:span><text:span text:style-name="T39">’</text:span><text:span text:style-name="T20">s</text:span><text:span text:style-name="T39"> </text:span><text:span text:style-name="T20">easy</text:span><text:span text:style-name="T39"> </text:span><text:span text:style-name="T20">to</text:span><text:span text:style-name="T39"> </text:span><text:span text:style-name="T20">help</text:span><text:span text:style-name="T39"> </text:span><text:span text:style-name="T20">the</text:span><text:span text:style-name="T39"> </text:span><text:span text:style-name="T20">environment</text:span><text:span text:style-name="T39"> (Помочь природе просто); </text:span><text:span text:style-name="T20">Volcanoes</text:span><text:span text:style-name="T39"> (Вулканы); </text:span><text:span text:style-name="T20">The</text:span><text:span text:style-name="T39"> </text:span><text:span text:style-name="T20">pros</text:span><text:span text:style-name="T39"> </text:span><text:span text:style-name="T20">and</text:span><text:span text:style-name="T39"> </text:span><text:span text:style-name="T20">cons</text:span><text:span text:style-name="T39"> </text:span><text:span text:style-name="T20">of</text:span><text:span text:style-name="T39"> </text:span><text:span text:style-name="T20">package</text:span><text:span text:style-name="T39"> </text:span><text:span text:style-name="T20">holidays</text:span><text:span text:style-name="T39"> (За и против готовых турпакетов); </text:span><text:span text:style-name="T20">Across</text:span><text:span text:style-name="T39"> </text:span><text:span text:style-name="T20">cultures</text:span><text:span text:style-name="T39">: </text:span><text:span text:style-name="T20">Valley</text:span><text:span text:style-name="T39"> </text:span><text:span text:style-name="T20">of</text:span><text:span text:style-name="T39"> </text:span><text:span text:style-name="T20">the</text:span><text:span text:style-name="T39"> </text:span><text:span text:style-name="T20">Geysers</text:span><text:span text:style-name="T39"> (Природа мира: Долина гейзеров); Across cultures: the Volga river, rice terraces of the Philippine Cordilleras (Природа мира: река Волга, рисовые поля на Филиппинах); Literature </text:span><text:span text:style-name="T73"></text:span><text:span text:style-name="T39"> H. Melville. “Moby Dick” (Литература </text:span><text:span text:style-name="T73"></text:span><text:span text:style-name="T39"> Г. Мэлвилл. «Моби Дик»); </text:span><text:span text:style-name="T20">Global</text:span><text:span text:style-name="T39"> </text:span><text:span text:style-name="T20">Warming</text:span><text:span text:style-name="T39"> (О глобальном потеплении)</text:span><text:span text:style-name="T20">.</text:span></text:p>
          </table:table-cell>
          <table:table-cell table:style-name="Таблица2.A5" office:value-type="string">
            <text:p text:style-name="P9">Комбинированный урок, презентация, зачет,проект, уроки-самоконтроля</text:p>
          </table:table-cell>
          <table:table-cell table:style-name="Таблица2.A5" office:value-type="string">
            <text:p text:style-name="Standard"/>
          </table:table-cell>
          <table:table-cell table:style-name="Таблица2.A5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75">Модуль 5.</text:span><text:span text:style-name="T68"> </text:span><text:span text:style-name="T62">Modern</text:span><text:span text:style-name="T75"> </text:span><text:span text:style-name="T62">Living</text:span></text:p>
            <text:p text:style-name="P61">Современн<text:soft-page-break/>ая жизнь</text:p>
          </table:table-cell>
          <table:table-cell table:style-name="Таблица2.A1" office:value-type="string">
            <text:p text:style-name="P38"><text:span text:style-name="T47">Teen</text:span><text:span text:style-name="T49"> </text:span><text:span text:style-name="T47">fashion</text:span><text:span text:style-name="T49"> </text:span><text:span text:style-name="T47">tips</text:span><text:span text:style-name="T49"> (В поход по магазинам!); </text:span><text:span text:style-name="T47">Clothes</text:span><text:span text:style-name="T49"> </text:span><text:span text:style-name="T47">and</text:span><text:span text:style-name="T49"> </text:span><text:span text:style-name="T47">characters</text:span><text:span text:style-name="T49"> (Одежда и характер); </text:span><text:span text:style-name="T47">Schooldays</text:span><text:span text:style-name="T49"> (Школьные годы чудесные); </text:span><text:span text:style-name="T47">Fashion</text:span><text:span text:style-name="T49"> </text:span><text:span text:style-name="T47">in</text:span><text:span text:style-name="T49"> </text:span><text:span text:style-name="T47">teenagers</text:span><text:span text:style-name="T49"> </text:span><text:span text:style-name="T47">lives</text:span><text:span text:style-name="T49"> (Мода в жизни </text:span><text:span text:style-name="T49">подростков) </text:span></text:p>
            <text:p text:style-name="P38"><text:span text:style-name="T47">Crime</text:span><text:span text:style-name="T49"> </text:span><text:span text:style-name="T47">and</text:span><text:span text:style-name="T49"> </text:span><text:span text:style-name="T47">punishment</text:span><text:span text:style-name="T49"> (Преступление и наказание); </text:span><text:span text:style-name="T47">How</text:span><text:span text:style-name="T49"> </text:span><text:soft-page-break/><text:span text:style-name="T47">to</text:span><text:span text:style-name="T49"> </text:span><text:span text:style-name="T47">lower</text:span><text:span text:style-name="T49"> </text:span><text:span text:style-name="T47">the</text:span><text:span text:style-name="T49"> </text:span><text:span text:style-name="T47">crime</text:span><text:span text:style-name="T49"> </text:span><text:span text:style-name="T47">rate</text:span><text:span text:style-name="T49"> (Как снизить</text:span><text:span text:style-name="T46"> </text:span><text:span text:style-name="T49">уровень преступности</text:span><text:span text:style-name="T47">); Nanotechnology – the next big thing? (</text:span><text:span text:style-name="T49">Нанотехнологии</text:span><text:span text:style-name="T47"> − </text:span><text:span text:style-name="T49">грядущий</text:span><text:span text:style-name="T47"> </text:span><text:span text:style-name="T49">великий</text:span><text:span text:style-name="T47"> </text:span><text:span text:style-name="T49">прорыв</text:span><text:span text:style-name="T47">?); Beautiful St. Petersburg (</text:span><text:span text:style-name="T49">Блистательный</text:span><text:span text:style-name="T47"> </text:span><text:span text:style-name="T49">Санкт</text:span><text:span text:style-name="T47">-</text:span><text:span text:style-name="T49">Петербург</text:span><text:span text:style-name="T47">); The ways in which technology makes our lives better (Как технологии улучшают нашу жизнь); A protector of our planet. David Attenborough (Защитник планеты. Дэвид Аттенборо); Literature </text:span><text:span text:style-name="T54"></text:span><text:span text:style-name="T47"> I. Asimov. “The Caves of Steel” (А. Азимов. «Стальные пещеры»); Energy efficiency (Сбережём энергию).</text:span></text:p>
            <text:p text:style-name="P32"><text:span text:style-name="T32">Spoilt for Choice:</text:span><text:span text:style-name="T36"> </text:span><text:span text:style-name="T35">Teenage</text:span></text:p>
            <text:p text:style-name="P38"><text:span text:style-name="T52">Problems</text:span><text:span text:style-name="T48"> (Проблемы подростков); </text:span><text:span text:style-name="T52">Shopping</text:span><text:span text:style-name="T48"> (А не много ли ты тратишь на покупки?); </text:span><text:span text:style-name="T52">Money</text:span><text:span text:style-name="T48"> (Жизнь в кредит); </text:span><text:span text:style-name="T52">Let</text:span><text:span text:style-name="T48">’</text:span><text:span text:style-name="T52">s</text:span><text:span text:style-name="T48"> </text:span><text:span text:style-name="T52">Talk</text:span><text:span text:style-name="T48"> </text:span><text:span text:style-name="T52">Shop</text:span><text:span text:style-name="T48"> (Поговорим о покупках); </text:span><text:span text:style-name="T52">Shopping</text:span><text:span text:style-name="T48"> </text:span><text:span text:style-name="T52">in</text:span><text:span text:style-name="T48"> </text:span><text:span text:style-name="T52">Style</text:span><text:span text:style-name="T48"> (О пользе рекламы)</text:span></text:p>
          </table:table-cell>
          <table:table-cell table:style-name="Таблица2.A1" office:value-type="string">
            <text:p text:style-name="P9">Комбинированный урок, презентация, зачет,проект, урок-самоконтроля, итоговая контрольная работа</text:p>
          </table:table-cell>
          <table:table-cell table:style-name="Таблица2.A1" office:value-type="string">
            <text:p text:style-name="Standard"><text:span text:style-name="T3">Слушание объяснений учителя, слушание и </text:span><text:span text:style-name="T3">анализ выступлений товарищей </text:span><text:soft-page-break/><text:span text:style-name="T3">Моделиров</text:span><text:span text:style-name="T3">ание ситуаций. Прослушивание аудиозаписей.</text:span></text:p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11">Календарно-тематическое планирование 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/>
        <table:table-column table:style-name="Таблица3.C"/>
        <table:table-row>
          <table:table-cell table:style-name="Таблица3.A1" office:value-type="string">
            <text:p text:style-name="P10">№ урока/ № урока по теме</text:p>
          </table:table-cell>
          <table:table-cell table:style-name="Таблица3.A1" office:value-type="string">
            <text:p text:style-name="P10">Тема </text:p>
          </table:table-cell>
          <table:table-cell table:style-name="Таблица3.A1" office:value-type="string">
            <text:p text:style-name="P10">План дата прохождения</text:p>
          </table:table-cell>
          <table:table-cell table:style-name="Таблица3.A1" office:value-type="string">
            <text:p text:style-name="P10">Домашнее задание</text:p>
          </table:table-cell>
          <table:table-cell table:style-name="Таблица3.A1" office:value-type="string">
            <text:p text:style-name="P10">Примечание</text:p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12"><text:span text:style-name="T9">Модуль 1.</text:span><text:span text:style-name="T21"> </text:span><text:span text:style-name="T9">Sports &amp; Entertainment</text:span></text:p>
            <text:p text:style-name="P87">Спорт и развлечения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Модуль 1.1</text:p>
          </table:table-cell>
          <table:table-cell table:style-name="Таблица3.A1" office:value-type="string">
            <text:p text:style-name="P113"><text:span text:style-name="T77">A Journey Under the Sea (Путешествие под водой) </text:span></text:p>
          </table:table-cell>
          <table:table-cell table:style-name="Таблица3.C3" office:value-type="string">
            <text:p text:style-name="P106"><text:span text:style-name="T98">03.09.2019</text:span> </text:p>
          </table:table-cell>
          <table:table-cell table:style-name="Таблица3.A1" office:value-type="string">
            <text:p text:style-name="P26">с. 7, упр. <text:s/>5 с. 6, упр. 4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1.2</text:p>
          </table:table-cell>
          <table:table-cell table:style-name="Таблица3.A1" office:value-type="string">
            <text:p text:style-name="P90"><text:span text:style-name="T77">My journey (Моё путешествие) </text:span></text:p>
          </table:table-cell>
          <table:table-cell table:style-name="Таблица3.C4" office:value-type="string">
            <text:p text:style-name="P106"><text:span text:style-name="T98">03.09.2019</text:span> </text:p>
          </table:table-cell>
          <table:table-cell table:style-name="Таблица3.A1" office:value-type="string">
            <text:p text:style-name="P27"><text:span text:style-name="T68">с. 7, упр. 7 </text:span><text:span text:style-name="T68"> диалог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1.3</text:p>
          </table:table-cell>
          <table:table-cell table:style-name="Таблица3.A1" office:value-type="string">
            <text:p text:style-name="P91"><text:span text:style-name="T77">Which means of transport will we use today? (Каким </text:span><text:span text:style-name="T79">видом транспорта поедем в этот раз?)</text:span></text:p>
          </table:table-cell>
          <table:table-cell table:style-name="Таблица3.C4" office:value-type="string">
            <text:p text:style-name="P104"><text:span text:style-name="T98">04.09.2019</text:span> </text:p>
          </table:table-cell>
          <table:table-cell table:style-name="Таблица3.A1" office:value-type="string">
            <text:p text:style-name="P25">с. 9, упр. 8, 9, 10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1.4</text:p>
          </table:table-cell>
          <table:table-cell table:style-name="Таблица3.A1" office:value-type="string">
            <text:p text:style-name="P115"><text:span text:style-name="T86">Famous people and places (Знаменитые места и люди </text:span><text:span text:style-name="T85">мира) </text:span></text:p>
          </table:table-cell>
          <table:table-cell table:style-name="Таблица3.C4" office:value-type="string">
            <text:p text:style-name="P104"><text:span text:style-name="T98">05.09.2019</text:span> </text:p>
          </table:table-cell>
          <table:table-cell table:style-name="Таблица3.D6" office:value-type="string">
            <text:p text:style-name="P25">с. 9, упр. 11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1.5</text:p>
          </table:table-cell>
          <table:table-cell table:style-name="Таблица3.A1" office:value-type="string">
            <text:p text:style-name="P113"><text:span text:style-name="T77">The London marathon (Все на марафон!) </text:span></text:p>
          </table:table-cell>
          <table:table-cell table:style-name="Таблица3.C4" office:value-type="string">
            <text:p text:style-name="P104"><text:span text:style-name="T98">06.09.2019</text:span> </text:p>
          </table:table-cell>
          <table:table-cell table:style-name="Таблица3.D7" office:value-type="string">
            <text:p text:style-name="P26">с. 10, упр. 3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1.6</text:p>
          </table:table-cell>
          <table:table-cell table:style-name="Таблица3.A1" office:value-type="string">
            <text:p text:style-name="P115"><text:span text:style-name="T87">Football fans (Любителям Футбола)</text:span></text:p>
          </table:table-cell>
          <table:table-cell table:style-name="Таблица3.C4" office:value-type="string">
            <text:p text:style-name="P106"><text:span text:style-name="T98">10.09.2019</text:span> </text:p>
          </table:table-cell>
          <table:table-cell table:style-name="Таблица3.A1" office:value-type="string">
            <text:p text:style-name="P26">с. 11, упр. 4,5,6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1.7</text:p>
          </table:table-cell>
          <table:table-cell table:style-name="Таблица3.A1" office:value-type="string">
            <text:p text:style-name="P115"><text:span text:style-name="T86">A healthy mind in a healthy body (В </text:span><text:span text:style-name="T77">здоровом теле здоровый дух!)</text:span></text:p>
          </table:table-cell>
          <table:table-cell table:style-name="Таблица3.C4" office:value-type="string">
            <text:p text:style-name="P106"><text:span text:style-name="T98">10.09.2019</text:span> </text:p>
          </table:table-cell>
          <table:table-cell table:style-name="Таблица3.A1" office:value-type="string">
            <text:p text:style-name="P71">с. 13, упр. 6, 7</text:p>
          </table:table-cell>
          <table:table-cell table:style-name="Таблица3.A1" office:value-type="string">
            <text:p text:style-name="P11"/>
          </table:table-cell>
        </table:table-row>
        <text:soft-page-break/>
        <table:table-row>
          <table:table-cell table:style-name="Таблица3.A1" office:value-type="string">
            <text:p text:style-name="P6">Модуль 1.8</text:p>
          </table:table-cell>
          <table:table-cell table:style-name="Таблица3.A1" office:value-type="string">
            <text:p text:style-name="P113"><text:span text:style-name="T77">An amazing stadium (Все на стадион!) </text:span></text:p>
          </table:table-cell>
          <table:table-cell table:style-name="Таблица3.C4" office:value-type="string">
            <text:p text:style-name="P104"><text:span text:style-name="T98">11.09.2019</text:span> </text:p>
          </table:table-cell>
          <table:table-cell table:style-name="Таблица3.A1" office:value-type="string">
            <text:p text:style-name="P25">с. 13, упр. 8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1.9</text:p>
          </table:table-cell>
          <table:table-cell table:style-name="Таблица3.A1" office:value-type="string">
            <text:p text:style-name="P113"><text:span text:style-name="T77">Entertainment (Развлекайтесь!)</text:span></text:p>
          </table:table-cell>
          <table:table-cell table:style-name="Таблица3.C4" office:value-type="string">
            <text:p text:style-name="P106"><text:span text:style-name="T98">12.09.2019</text:span> </text:p>
          </table:table-cell>
          <table:table-cell table:style-name="Таблица3.A1" office:value-type="string">
            <text:p text:style-name="P25">с. 14, упр. 1, 2</text:p>
            <text:p text:style-name="P26"/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1.10</text:p>
          </table:table-cell>
          <table:table-cell table:style-name="Таблица3.A1" office:value-type="string">
            <text:p text:style-name="P115"><text:span text:style-name="T86">She became a star overnight (Она проснулась </text:span><text:span text:style-name="T85">знаменитой) </text:span></text:p>
          </table:table-cell>
          <table:table-cell table:style-name="Таблица3.C4" office:value-type="string">
            <text:p text:style-name="P106"><text:span text:style-name="T98">13.09.2019</text:span> </text:p>
          </table:table-cell>
          <table:table-cell table:style-name="Таблица3.A1" office:value-type="string">
            <text:p text:style-name="P25">с. 15, упр. 5, 6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1.11</text:p>
          </table:table-cell>
          <table:table-cell table:style-name="Таблица3.A1" office:value-type="string">
            <text:p text:style-name="P91"><text:span text:style-name="T77">Let’s watch the new film (Посмотрим новый фильм) </text:span></text:p>
          </table:table-cell>
          <table:table-cell table:style-name="Таблица3.C4" office:value-type="string">
            <text:p text:style-name="P104"><text:span text:style-name="T98">17.09.2019</text:span> </text:p>
          </table:table-cell>
          <table:table-cell table:style-name="Таблица3.A1" office:value-type="string">
            <text:p text:style-name="P22"><text:span text:style-name="T68">с. 17, упр. 5,</text:span><text:span text:style-name="T60"> </text:span><text:span text:style-name="T68">6,</text:span><text:span text:style-name="T60"> </text:span><text:span text:style-name="T68">7</text:span></text:p>
            <text:p text:style-name="P25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1.12</text:p>
          </table:table-cell>
          <table:table-cell table:style-name="Таблица3.A1" office:value-type="string">
            <text:p text:style-name="P92"><text:span text:style-name="T78">Superman returns (Супермен возвращается) </text:span></text:p>
          </table:table-cell>
          <table:table-cell table:style-name="Таблица3.C4" office:value-type="string">
            <text:p text:style-name="P104"><text:span text:style-name="T98">17.09.2019</text:span> </text:p>
          </table:table-cell>
          <table:table-cell table:style-name="Таблица3.A1" office:value-type="string">
            <text:p text:style-name="P25">отзыв о фильме, который ты недавно посмотрел</text:p>
            <text:p text:style-name="P25">с. 17, упр. 10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5">
          <table:table-cell table:style-name="Таблица3.D7" office:value-type="string">
            <text:p text:style-name="P6">Модуль 1.13</text:p>
          </table:table-cell>
          <table:table-cell table:style-name="Таблица3.B15" office:value-type="string">
            <text:p text:style-name="P65"><text:span text:style-name="T78">Theatre and sports (Театр и спорт) </text:span></text:p>
          </table:table-cell>
          <table:table-cell table:style-name="Таблица3.C15" office:value-type="string">
            <text:p text:style-name="P104"><text:span text:style-name="T98">18.09.2019</text:span> </text:p>
          </table:table-cell>
          <table:table-cell table:style-name="Таблица3.D7" office:value-type="string">
            <text:p text:style-name="P25">с. 19, упр. 9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14</text:p>
          </table:table-cell>
          <table:table-cell table:style-name="Таблица3.B16" office:value-type="string">
            <text:p text:style-name="P21"><text:span text:style-name="T77">The magic of the circus (Волшебство цирка) </text:span></text:p>
          </table:table-cell>
          <table:table-cell table:style-name="Таблица3.C16" office:value-type="string">
            <text:p text:style-name="P104"><text:span text:style-name="T98">19.09.2019</text:span> </text:p>
          </table:table-cell>
          <table:table-cell table:style-name="Таблица3.A16" office:value-type="string">
            <text:p text:style-name="P25">с. 19, упр. 8 А, B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15</text:p>
          </table:table-cell>
          <table:table-cell table:style-name="Таблица3.B16" office:value-type="string">
            <text:p text:style-name="P33">What do we need sports for? (Зачем нужен спорт?) </text:p>
            <text:p text:style-name="P21"/>
          </table:table-cell>
          <table:table-cell table:style-name="Таблица3.C16" office:value-type="string">
            <text:p text:style-name="P104"><text:span text:style-name="T98">20.09.2019</text:span> </text:p>
          </table:table-cell>
          <table:table-cell table:style-name="Таблица3.A16" office:value-type="string">
            <text:p text:style-name="P22"><text:span text:style-name="T68">с. </text:span><text:span text:style-name="T60">2</text:span><text:span text:style-name="T68">0, упр. 1,</text:span><text:span text:style-name="T60"> </text:span><text:span text:style-name="T68">2</text:span></text:p>
            <text:p text:style-name="P25"/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16</text:p>
          </table:table-cell>
          <table:table-cell table:style-name="Таблица3.B16" office:value-type="string">
            <text:p text:style-name="P34"><text:span text:style-name="T90">Are extreme sports dangerous? (Опасен ли </text:span>экстремальный спорт?) </text:p>
            <text:p text:style-name="P21"/>
          </table:table-cell>
          <table:table-cell table:style-name="Таблица3.C16" office:value-type="string">
            <text:p text:style-name="P104"><text:span text:style-name="T98">24.09.2019</text:span> </text:p>
          </table:table-cell>
          <table:table-cell table:style-name="Таблица3.A16" office:value-type="string">
            <text:p text:style-name="P23"><text:span text:style-name="T68">с. </text:span><text:span text:style-name="T60">21, упр. 6</text:span>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17</text:p>
          </table:table-cell>
          <table:table-cell table:style-name="Таблица3.B16" office:value-type="string">
            <text:p text:style-name="P33">Writing a letter to a friend (Пишем письмо другу) </text:p>
            <text:p text:style-name="P21"/>
          </table:table-cell>
          <table:table-cell table:style-name="Таблица3.C16" office:value-type="string">
            <text:p text:style-name="P104"><text:span text:style-name="T98">24.09.2019</text:span> </text:p>
          </table:table-cell>
          <table:table-cell table:style-name="Таблица3.A16" office:value-type="string">
            <text:p text:style-name="P25"><text:s/>Письмо другу с. 23, упр. 1,2</text:p>
          </table:table-cell>
          <table:table-cell table:style-name="Таблица3.A16" office:value-type="string">
            <text:p text:style-name="P10"/>
          </table:table-cell>
        </table:table-row>
        <text:soft-page-break/>
        <table:table-row table:style-name="Таблица3.15">
          <table:table-cell table:style-name="Таблица3.A16" office:value-type="string">
            <text:p text:style-name="P6">Модуль 1.18</text:p>
          </table:table-cell>
          <table:table-cell table:style-name="Таблица3.B16" office:value-type="string">
            <text:p text:style-name="P34"><text:span text:style-name="T90">Writing an informal letter (Пишем неформальное </text:span>письмо) </text:p>
            <text:p text:style-name="P21"/>
          </table:table-cell>
          <table:table-cell table:style-name="Таблица3.C16" office:value-type="string">
            <text:p text:style-name="P104"><text:span text:style-name="T98">25.09.2019</text:span> </text:p>
          </table:table-cell>
          <table:table-cell table:style-name="Таблица3.A16" office:value-type="string">
            <text:p text:style-name="P25">с. 22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19</text:p>
          </table:table-cell>
          <table:table-cell table:style-name="Таблица3.B16" office:value-type="string">
            <text:p text:style-name="P33">Writing a letter of complaint (Пишем письмо жалобу) </text:p>
            <text:p text:style-name="P21"/>
          </table:table-cell>
          <table:table-cell table:style-name="Таблица3.C16" office:value-type="string">
            <text:p text:style-name="P104"><text:span text:style-name="T98">26.09.2019</text:span> </text:p>
          </table:table-cell>
          <table:table-cell table:style-name="Таблица3.A16" office:value-type="string">
            <text:p text:style-name="P24">Написать письмо жалобу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0</text:p>
          </table:table-cell>
          <table:table-cell table:style-name="Таблица3.B16" office:value-type="string">
            <text:p text:style-name="P33">Writing a letter of complaint (варианты писем) </text:p>
            <text:p text:style-name="P21"/>
          </table:table-cell>
          <table:table-cell table:style-name="Таблица3.C16" office:value-type="string">
            <text:p text:style-name="P104"><text:span text:style-name="T98">27.09.2019</text:span> </text:p>
          </table:table-cell>
          <table:table-cell table:style-name="Таблица3.A16" office:value-type="string">
            <text:p text:style-name="P25">с. 25, упр. 5, 6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1</text:p>
          </table:table-cell>
          <table:table-cell table:style-name="Таблица3.B16" office:value-type="string">
            <text:p text:style-name="P33">Across cultures (Через страны и культуры) </text:p>
            <text:p text:style-name="P21"/>
          </table:table-cell>
          <table:table-cell table:style-name="Таблица3.C16" office:value-type="string">
            <text:p text:style-name="P104"><text:span text:style-name="T98">01.10.2019</text:span> </text:p>
          </table:table-cell>
          <table:table-cell table:style-name="Таблица3.A16" office:value-type="string">
            <text:p text:style-name="P23"><text:span text:style-name="T68">с. 27 </text:span><text:span text:style-name="T68"> подготовить проект</text:span>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2</text:p>
          </table:table-cell>
          <table:table-cell table:style-name="Таблица3.B16" office:value-type="string">
            <text:p text:style-name="P33">Transport (Виды транспорта в странах мира) </text:p>
            <text:p text:style-name="P21"/>
          </table:table-cell>
          <table:table-cell table:style-name="Таблица3.C16" office:value-type="string">
            <text:p text:style-name="P104"><text:span text:style-name="T98">01.10.2019</text:span> </text:p>
          </table:table-cell>
          <table:table-cell table:style-name="Таблица3.A16" office:value-type="string">
            <text:p text:style-name="P25">с. 26, упр. 4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3</text:p>
          </table:table-cell>
          <table:table-cell table:style-name="Таблица3.B16" office:value-type="string">
            <text:p text:style-name="P33">Literature  Jules Verne. Литература – Жуль Верн </text:p>
            <text:p text:style-name="P21"/>
          </table:table-cell>
          <table:table-cell table:style-name="Таблица3.C16" office:value-type="string">
            <text:p text:style-name="P104"><text:span text:style-name="T98">02.10.2019</text:span> </text:p>
          </table:table-cell>
          <table:table-cell table:style-name="Таблица3.A16" office:value-type="string">
            <text:p text:style-name="P25">с. 28, упр. 6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4</text:p>
          </table:table-cell>
          <table:table-cell table:style-name="Таблица3.B16" office:value-type="string">
            <text:p text:style-name="P34"><text:span text:style-name="T90">Who was scared of the beast? (Кто испугался </text:span>чудовища?) </text:p>
            <text:p text:style-name="P33"/>
          </table:table-cell>
          <table:table-cell table:style-name="Таблица3.C16" office:value-type="string">
            <text:p text:style-name="P104"><text:span text:style-name="T98">03.10.2019</text:span> </text:p>
          </table:table-cell>
          <table:table-cell table:style-name="Таблица3.A16" office:value-type="string">
            <text:p text:style-name="P25">с. 29, упр. 8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5</text:p>
          </table:table-cell>
          <table:table-cell table:style-name="Таблица3.B16" office:value-type="string">
            <text:p text:style-name="P33">Green Issues («Зелёные» проблемы) </text:p>
          </table:table-cell>
          <table:table-cell table:style-name="Таблица3.C16" office:value-type="string">
            <text:p text:style-name="P104"><text:span text:style-name="T98">04.10.2019</text:span> </text:p>
          </table:table-cell>
          <table:table-cell table:style-name="Таблица3.A16" office:value-type="string">
            <text:p text:style-name="P25">с. 30, упр. 1, 2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6</text:p>
          </table:table-cell>
          <table:table-cell table:style-name="Таблица3.B16" office:value-type="string">
            <text:p text:style-name="P34"><text:span text:style-name="T90">Progress Check (Проверь себя!) </text:span></text:p>
            <text:p text:style-name="P33"/>
          </table:table-cell>
          <table:table-cell table:style-name="Таблица3.C16" office:value-type="string">
            <text:p text:style-name="P104"><text:span text:style-name="T98">08.10.2019</text:span> </text:p>
          </table:table-cell>
          <table:table-cell table:style-name="Таблица3.A16" office:value-type="string">
            <text:p text:style-name="P25">с. 30, упр. 3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7</text:p>
          </table:table-cell>
          <table:table-cell table:style-name="Таблица3.B16" office:value-type="string">
            <text:p text:style-name="P33"/>
            <text:p text:style-name="P34"><text:span text:style-name="T90">Our energy resources (Наши энергетические </text:span>ресурсы) </text:p>
          </table:table-cell>
          <table:table-cell table:style-name="Таблица3.C16" office:value-type="string">
            <text:p text:style-name="P104"><text:span text:style-name="T98">08.10.2019</text:span> </text:p>
          </table:table-cell>
          <table:table-cell table:style-name="Таблица3.A16" office:value-type="string">
            <text:p text:style-name="P25">с. 31, упр. 1</text:p>
          </table:table-cell>
          <table:table-cell table:style-name="Таблица3.A16" office:value-type="string">
            <text:p text:style-name="P10"/>
          </table:table-cell>
        </table:table-row>
        <text:soft-page-break/>
        <table:table-row table:style-name="Таблица3.15">
          <table:table-cell table:style-name="Таблица3.A16" office:value-type="string">
            <text:p text:style-name="P6">Модуль 1.28</text:p>
          </table:table-cell>
          <table:table-cell table:style-name="Таблица3.B16" office:value-type="string">
            <text:p text:style-name="P33">Focus on RNE (Готовимся к ЕГЭ  Чтение) </text:p>
            <text:p text:style-name="P33"/>
          </table:table-cell>
          <table:table-cell table:style-name="Таблица3.C16" office:value-type="string">
            <text:p text:style-name="P104"><text:span text:style-name="T98">09.10.2019</text:span> </text:p>
          </table:table-cell>
          <table:table-cell table:style-name="Таблица3.A16" office:value-type="string">
            <text:p text:style-name="P25">с. 32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29</text:p>
          </table:table-cell>
          <table:table-cell table:style-name="Таблица3.B16" office:value-type="string">
            <text:p text:style-name="P34"><text:span text:style-name="T90">Focus on RNE (Готовимся к ЕГЭ – Раздел 2  </text:span>Грамматика, Лексика) </text:p>
            <text:p text:style-name="P33"/>
          </table:table-cell>
          <table:table-cell table:style-name="Таблица3.C16" office:value-type="string">
            <text:p text:style-name="P104"><text:span text:style-name="T98">10.10.2019</text:span> </text:p>
          </table:table-cell>
          <table:table-cell table:style-name="Таблица3.A16" office:value-type="string">
            <text:p text:style-name="P25">повтори правила написания личного письма другу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30</text:p>
          </table:table-cell>
          <table:table-cell table:style-name="Таблица3.B16" office:value-type="string">
            <text:p text:style-name="P34"><text:span text:style-name="T90">Focus on RNE (Готовимся к ЕГЭ – Раздел 3  </text:span>Аудирование, Говорение, Письмо) </text:p>
            <text:p text:style-name="P33"/>
          </table:table-cell>
          <table:table-cell table:style-name="Таблица3.C16" office:value-type="string">
            <text:p text:style-name="P104"><text:span text:style-name="T98">11.10.2019</text:span> </text:p>
          </table:table-cell>
          <table:table-cell table:style-name="Таблица3.A16" office:value-type="string">
            <text:p text:style-name="P22"><text:span text:style-name="T68">с. 34 </text:span> <text:span text:style-name="T68">ЕГЭ – Раздел 4 </text:span><text:span text:style-name="T91"></text:span><text:span text:style-name="T68"> Письмо </text:span><text:span text:style-name="T91"></text:span><text:span text:style-name="T68"> Личное письмо другу</text:span>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15">
          <table:table-cell table:style-name="Таблица3.A16" office:value-type="string">
            <text:p text:style-name="P6">Модуль 1.31</text:p>
          </table:table-cell>
          <table:table-cell table:style-name="Таблица3.B16" office:value-type="string">
            <text:p text:style-name="P35">Работа над ошибками</text:p>
          </table:table-cell>
          <table:table-cell table:style-name="Таблица3.C16" office:value-type="string">
            <text:p text:style-name="P104"><text:span text:style-name="T98">15.10.2019</text:span> </text:p>
          </table:table-cell>
          <table:table-cell table:style-name="Таблица3.A16" office:value-type="string">
            <text:p text:style-name="P23"><text:span text:style-name="T68">монолог </text:span><text:span text:style-name="T68"> тема «Спорт»</text:span>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12"><text:span text:style-name="T9">Модуль</text:span><text:span text:style-name="T13"> 2 </text:span><text:span text:style-name="T9">Food, Health &amp; Safety</text:span></text:p>
            <text:p text:style-name="P86">Еда, здоровье, безопас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Модуль 2.1</text:p>
          </table:table-cell>
          <table:table-cell table:style-name="Таблица3.A1" office:value-type="string">
            <text:p text:style-name="P69"><text:span text:style-name="T77">Mirror, mirror on the wall… (Свет мой, зеркальце, </text:span><text:span text:style-name="T80">скажи…) </text:span></text:p>
          </table:table-cell>
          <table:table-cell table:style-name="Таблица3.C3" office:value-type="string">
            <text:p text:style-name="P104"><text:span text:style-name="T98">15.10.2019</text:span> </text:p>
          </table:table-cell>
          <table:table-cell table:style-name="Таблица3.A1" office:value-type="string">
            <text:p text:style-name="P25">с. 36, упр. 1 А, B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2.2</text:p>
          </table:table-cell>
          <table:table-cell table:style-name="Таблица3.A1" office:value-type="string">
            <text:p text:style-name="P95"><text:span text:style-name="T89">Writing short summary of the text (Пишем краткое </text:span><text:span text:style-name="T88">содержание рассказа) </text:span></text:p>
          </table:table-cell>
          <table:table-cell table:style-name="Таблица3.C4" office:value-type="string">
            <text:p text:style-name="P104"><text:span text:style-name="T98">16.10.2019</text:span> </text:p>
          </table:table-cell>
          <table:table-cell table:style-name="Таблица3.A1" office:value-type="string">
            <text:p text:style-name="P22"><text:span text:style-name="T60">c</text:span><text:span text:style-name="T68">.37, упр. 3, 5, 6</text:span></text:p>
            <text:p text:style-name="P25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2.3</text:p>
          </table:table-cell>
          <table:table-cell table:style-name="Таблица3.A1" office:value-type="string">
            <text:p text:style-name="P91"><text:span text:style-name="T77">What did he say? (Что он сказал?) </text:span></text:p>
          </table:table-cell>
          <table:table-cell table:style-name="Таблица3.C4" office:value-type="string">
            <text:p text:style-name="P104"><text:span text:style-name="T98">17.10.2019</text:span> </text:p>
          </table:table-cell>
          <table:table-cell table:style-name="Таблица3.A1" office:value-type="string">
            <text:p text:style-name="P25">с. 38, упр. 2, 3, 4</text:p>
            <text:p text:style-name="P25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2.4</text:p>
          </table:table-cell>
          <table:table-cell table:style-name="Таблица3.A1" office:value-type="string">
            <text:p text:style-name="P91"><text:span text:style-name="T77">Can I offer you some/a…?  No, thanks. I’ve had </text:span><text:span text:style-name="T79">enough! (Могу я предложить вам…?  Благодарю, я не голоден!) </text:span></text:p>
          </table:table-cell>
          <table:table-cell table:style-name="Таблица3.C4" office:value-type="string">
            <text:p text:style-name="P104"><text:span text:style-name="T98">18.10.2019</text:span> </text:p>
          </table:table-cell>
          <table:table-cell table:style-name="Таблица3.A1" office:value-type="string">
            <text:p text:style-name="P25">с. 39, упр. 8</text:p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>
          <table:table-cell table:style-name="Таблица3.A1" office:value-type="string">
            <text:p text:style-name="P6">Модуль 2.5</text:p>
          </table:table-cell>
          <table:table-cell table:style-name="Таблица3.A1" office:value-type="string">
            <text:p text:style-name="P91"><text:span text:style-name="T77">How to eat healthily (Как правильно питаться) </text:span></text:p>
          </table:table-cell>
          <table:table-cell table:style-name="Таблица3.C4" office:value-type="string">
            <text:p text:style-name="P104"><text:span text:style-name="T98">22.10.2019</text:span> </text:p>
          </table:table-cell>
          <table:table-cell table:style-name="Таблица3.A1" office:value-type="string">
            <text:p text:style-name="P25">с. 40, упр. 3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3"><text:span text:style-name="T7">Модуль 2.</text:span><text:span text:style-name="T5">6</text:span></text:p>
          </table:table-cell>
          <table:table-cell table:style-name="Таблица3.A1" office:value-type="string">
            <text:p text:style-name="P116"><text:span text:style-name="T78">Live long and prosper (Как прожить дольше?) </text:span></text:p>
          </table:table-cell>
          <table:table-cell table:style-name="Таблица3.C4" office:value-type="string">
            <text:p text:style-name="P104"><text:span text:style-name="T98">22.10.2019</text:span> </text:p>
          </table:table-cell>
          <table:table-cell table:style-name="Таблица3.A1" office:value-type="string">
            <text:p text:style-name="P26">с. 41, упр. 7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7</text:p>
          </table:table-cell>
          <table:table-cell table:style-name="Таблица3.A1" office:value-type="string">
            <text:p text:style-name="P94"><text:span text:style-name="T77">How to cook this? Which food is healthy?(Как это </text:span><text:span text:style-name="T80">приготовить? Что нам полезно?) </text:span></text:p>
          </table:table-cell>
          <table:table-cell table:style-name="Таблица3.C4" office:value-type="string">
            <text:p text:style-name="P104"><text:span text:style-name="T98">23.10.2019</text:span> </text:p>
          </table:table-cell>
          <table:table-cell table:style-name="Таблица3.A1" office:value-type="string">
            <text:p text:style-name="P72">с. 42, упр. 5, 6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8</text:p>
          </table:table-cell>
          <table:table-cell table:style-name="Таблица3.A1" office:value-type="string">
            <text:p text:style-name="P92"><text:span text:style-name="T78">What should I do? (Мне нужен твой совет) </text:span></text:p>
          </table:table-cell>
          <table:table-cell table:style-name="Таблица3.C4" office:value-type="string">
            <text:p text:style-name="P104"><text:span text:style-name="T98">24.10.2019</text:span> </text:p>
          </table:table-cell>
          <table:table-cell table:style-name="Таблица3.A1" office:value-type="string">
            <text:p text:style-name="P27"><text:span text:style-name="T68">с. 43, упр. 11 </text:span><text:span text:style-name="T68"> диалог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9</text:p>
          </table:table-cell>
          <table:table-cell table:style-name="Таблица3.A1" office:value-type="string">
            <text:p text:style-name="P116"><text:span text:style-name="T78">So many jobs! (Все работы хороши, выбирай на вкус!)</text:span></text:p>
          </table:table-cell>
          <table:table-cell table:style-name="Таблица3.C4" office:value-type="string">
            <text:p text:style-name="P104"><text:span text:style-name="T98">25.10.2019</text:span> </text:p>
          </table:table-cell>
          <table:table-cell table:style-name="Таблица3.A1" office:value-type="string">
            <text:p text:style-name="P26">с. 44, упр. 1,2,5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10</text:p>
          </table:table-cell>
          <table:table-cell table:style-name="Таблица3.A1" office:value-type="string">
            <text:p text:style-name="P114"><text:span text:style-name="T78">The world of work (В мире необычных профессий) </text:span></text:p>
          </table:table-cell>
          <table:table-cell table:style-name="Таблица3.C4" office:value-type="string">
            <text:p text:style-name="P106"><text:span text:style-name="T98">29.10.2019</text:span> </text:p>
          </table:table-cell>
          <table:table-cell table:style-name="Таблица3.A1" office:value-type="string">
            <text:p text:style-name="P26">с. 45, упр. 7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11</text:p>
          </table:table-cell>
          <table:table-cell table:style-name="Таблица3.D6" office:value-type="string">
            <text:p text:style-name="P94"><text:span text:style-name="T77">What do you usually do at work? (Что вы обычно </text:span><text:span text:style-name="T80">делаете на работе?) </text:span></text:p>
          </table:table-cell>
          <table:table-cell table:style-name="Таблица3.C4" office:value-type="string">
            <text:p text:style-name="P104"><text:span text:style-name="T98">29.10.2019</text:span> </text:p>
          </table:table-cell>
          <table:table-cell table:style-name="Таблица3.D6" office:value-type="string">
            <text:p text:style-name="P27"><text:span text:style-name="T68">с. 46, упр. 2, 3 </text:span><text:span text:style-name="T68"> слова с похожим значением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12</text:p>
          </table:table-cell>
          <table:table-cell table:style-name="Таблица3.D7" office:value-type="string">
            <text:p text:style-name="P93"><text:span text:style-name="T78">Must, can or might be? («Должно быть» или «может Быть»?)</text:span></text:p>
          </table:table-cell>
          <table:table-cell table:style-name="Таблица3.D7" office:value-type="string">
            <text:p text:style-name="P104"><text:span text:style-name="T98">30.10.2019</text:span> </text:p>
          </table:table-cell>
          <table:table-cell table:style-name="Таблица3.D7" office:value-type="string">
            <text:p text:style-name="P22"><text:span text:style-name="T68">с. 47, упр. 6 </text:span><text:span text:style-name="T68"> предлоги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2.13</text:p>
          </table:table-cell>
          <table:table-cell table:style-name="Таблица3.A1" office:value-type="string">
            <text:p text:style-name="P21"><text:span text:style-name="T77">How to avoid accidents at home (Как избежать </text:span><text:span text:style-name="T79">опасности дома) </text:span></text:p>
          </table:table-cell>
          <table:table-cell table:style-name="Таблица3.A1" table:number-rows-spanned="2" office:value-type="string">
            <text:p text:style-name="P110"><text:span text:style-name="T99">31.10.2019</text:span><text:span text:style-name="T4"> </text:span></text:p>
            <text:p text:style-name="P110"><text:span text:style-name="T101"/></text:p>
            <text:p text:style-name="P110"><text:span text:style-name="T98">01.11.2019</text:span> </text:p>
          </table:table-cell>
          <table:table-cell table:style-name="Таблица3.A1" office:value-type="string">
            <text:p text:style-name="P25">с. 48, упр. 2</text:p>
            <text:p text:style-name="P25"/>
          </table:table-cell>
          <table:table-cell table:style-name="Таблица3.A1" office:value-type="string">
            <text:p text:style-name="P15"/>
          </table:table-cell>
        </table:table-row>
        <table:table-row>
          <table:table-cell table:style-name="Таблица3.A1" office:value-type="string">
            <text:p text:style-name="P6">Модуль 2.14</text:p>
          </table:table-cell>
          <table:table-cell table:style-name="Таблица3.A1" office:value-type="string">
            <text:p text:style-name="P115"><text:span text:style-name="T77">Be careful! (Будь осторожен!) </text:span></text:p>
          </table:table-cell>
          <table:covered-table-cell/>
          <table:table-cell table:style-name="Таблица3.A1" office:value-type="string">
            <text:p text:style-name="P25">с. 49, упр. 6 Б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15</text:p>
          </table:table-cell>
          <table:table-cell table:style-name="Таблица3.A16" office:value-type="string">
            <text:p text:style-name="P115"><text:span text:style-name="T77">I fully agree with you! (Не </text:span><text:soft-page-break/><text:span text:style-name="T77">могу не согласиться с </text:span><text:span text:style-name="T79">вами!)</text:span></text:p>
          </table:table-cell>
          <table:table-cell table:style-name="Таблица3.A16" office:value-type="string">
            <text:p text:style-name="P104"><text:span text:style-name="T98">12.11.2019</text:span> </text:p>
          </table:table-cell>
          <table:table-cell table:style-name="Таблица3.A16" office:value-type="string">
            <text:p text:style-name="P25">с. 50, упр. 4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16</text:p>
          </table:table-cell>
          <table:table-cell table:style-name="Таблица3.A16" office:value-type="string">
            <text:p text:style-name="P115"><text:span text:style-name="T77">Let ’ s talk about food preferences (Поговорим о </text:span><text:span text:style-name="T79">предпочтениях в еде)</text:span></text:p>
          </table:table-cell>
          <table:table-cell table:style-name="Таблица3.A16" office:value-type="string">
            <text:p text:style-name="P104"><text:span text:style-name="T98">12.11.2019</text:span> </text:p>
          </table:table-cell>
          <table:table-cell table:style-name="Таблица3.A16" office:value-type="string">
            <text:p text:style-name="P22"><text:span text:style-name="T68">с. </text:span><text:span text:style-name="T60">51, упр. 5</text:span><text:span text:style-name="T68">, 6 Б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17</text:p>
          </table:table-cell>
          <table:table-cell table:style-name="Таблица3.A16" office:value-type="string">
            <text:p text:style-name="P115"><text:span text:style-name="T77">Writing letters/emails ( Я к вам пишу … Пишем </text:span><text:span text:style-name="T79">неофициальные письма  личные и электронные) </text:span></text:p>
          </table:table-cell>
          <table:table-cell table:style-name="Таблица3.A16" office:value-type="string">
            <text:p text:style-name="P104"><text:span text:style-name="T98">13.11.2019</text:span> </text:p>
          </table:table-cell>
          <table:table-cell table:style-name="Таблица3.A16" office:value-type="string">
            <text:p text:style-name="P25">с. 52, упр. 1 С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18</text:p>
          </table:table-cell>
          <table:table-cell table:style-name="Таблица3.A16" office:value-type="string">
            <text:p text:style-name="P115"><text:span text:style-name="T77">Scheme and structure of the letter (Схема и структура </text:span><text:span text:style-name="T79">написания письма ) </text:span></text:p>
          </table:table-cell>
          <table:table-cell table:style-name="Таблица3.A16" office:value-type="string">
            <text:p text:style-name="P104"><text:span text:style-name="T98">14.11.2019</text:span> </text:p>
          </table:table-cell>
          <table:table-cell table:style-name="Таблица3.A16" office:value-type="string">
            <text:p text:style-name="P25">с. 53, упр. 2 <text:s/>с. 53, упр. 4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19</text:p>
          </table:table-cell>
          <table:table-cell table:style-name="Таблица3.A16" office:value-type="string">
            <text:p text:style-name="P115"><text:span text:style-name="T77">Writing letters/emails of application/recom mendation </text:span><text:span text:style-name="T79">(Позвольте порекомендо - вать Вам … Пишем письмапросьбы и п</text:span><text:span text:style-name="T77">исьма рекомендации)</text:span></text:p>
          </table:table-cell>
          <table:table-cell table:style-name="Таблица3.A16" office:value-type="string">
            <text:p text:style-name="P104"><text:span text:style-name="T98">15.11.2019</text:span> </text:p>
          </table:table-cell>
          <table:table-cell table:style-name="Таблица3.A16" office:value-type="string">
            <text:p text:style-name="P25">с. 54, упр. 1, 2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0</text:p>
          </table:table-cell>
          <table:table-cell table:style-name="Таблица3.A16" office:value-type="string">
            <text:p text:style-name="P115"><text:span text:style-name="T77">Writing a letter about a good teacher (Пишем письмо </text:span><text:span text:style-name="T79">про идеального учителя) </text:span></text:p>
          </table:table-cell>
          <table:table-cell table:style-name="Таблица3.A16" office:value-type="string">
            <text:p text:style-name="P104"><text:span text:style-name="T98">19.11.2019</text:span> </text:p>
          </table:table-cell>
          <table:table-cell table:style-name="Таблица3.A16" office:value-type="string">
            <text:p text:style-name="P25">с. 55, упр. 5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1</text:p>
          </table:table-cell>
          <table:table-cell table:style-name="Таблица3.A16" office:value-type="string">
            <text:p text:style-name="P115"><text:span text:style-name="T77">Requesting information (Меня интересуют </text:span><text:span text:style-name="T79">подробности…) </text:span></text:p>
          </table:table-cell>
          <table:table-cell table:style-name="Таблица3.A16" office:value-type="string">
            <text:p text:style-name="P104"><text:span text:style-name="T98">19.11.2019</text:span> </text:p>
          </table:table-cell>
          <table:table-cell table:style-name="Таблица3.A16" office:value-type="string">
            <text:p text:style-name="P25">с. 56, упр. 3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2</text:p>
          </table:table-cell>
          <table:table-cell table:style-name="Таблица3.A16" office:value-type="string">
            <text:p text:style-name="P115"><text:span text:style-name="T77">Writing a letter about home exchange (Пишем письмо </text:span><text:span text:style-name="T79">о поездке по обмену) </text:span></text:p>
          </table:table-cell>
          <table:table-cell table:style-name="Таблица3.A16" office:value-type="string">
            <text:p text:style-name="P104"><text:span text:style-name="T98">20.11.2019</text:span> </text:p>
          </table:table-cell>
          <table:table-cell table:style-name="Таблица3.A16" office:value-type="string">
            <text:p text:style-name="P25">с. 57, упр. 5 А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3</text:p>
          </table:table-cell>
          <table:table-cell table:style-name="Таблица3.A16" office:value-type="string">
            <text:p text:style-name="P112"><text:span text:style-name="T90">British and Russian food (Что едят в России и </text:span>Британии-1) </text:p>
            <text:p text:style-name="P91"><text:soft-page-break/></text:p>
          </table:table-cell>
          <table:table-cell table:style-name="Таблица3.A16" office:value-type="string">
            <text:p text:style-name="P104"><text:span text:style-name="T98">21.11.2019</text:span> </text:p>
          </table:table-cell>
          <table:table-cell table:style-name="Таблица3.A16" office:value-type="string">
            <text:p text:style-name="P25">Проект «Что ты знаешь о двух видах «быстрого» <text:soft-page-break/>здорового питания»</text:p>
            <text:p text:style-name="P25"/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4</text:p>
          </table:table-cell>
          <table:table-cell table:style-name="Таблица3.A16" office:value-type="string">
            <text:p text:style-name="P115"><text:span text:style-name="T77">British and Russian food (Что едят в России и </text:span><text:span text:style-name="T79">Британии-2) </text:span></text:p>
          </table:table-cell>
          <table:table-cell table:style-name="Таблица3.A16" office:value-type="string">
            <text:p text:style-name="P104"><text:span text:style-name="T98">22.11.2019</text:span> </text:p>
          </table:table-cell>
          <table:table-cell table:style-name="Таблица3.A16" office:value-type="string">
            <text:p text:style-name="P25">с. 59, упр. 9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5</text:p>
          </table:table-cell>
          <table:table-cell table:style-name="Таблица3.A16" office:value-type="string">
            <text:p text:style-name="P115"><text:span text:style-name="T77">Literature  H. Wells. “War of the Worlds” </text:span><text:span text:style-name="T79">(Литература  Г. Уэллс. «Война миров») </text:span></text:p>
          </table:table-cell>
          <table:table-cell table:style-name="Таблица3.A16" office:value-type="string">
            <text:p text:style-name="P104"><text:span text:style-name="T98">26.11.2019</text:span> </text:p>
          </table:table-cell>
          <table:table-cell table:style-name="Таблица3.A16" office:value-type="string">
            <text:p text:style-name="P22"><text:span text:style-name="T68">с. 60, упр. 3 </text:span><text:span text:style-name="T68"> перевод с английского языка на русский язык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6</text:p>
          </table:table-cell>
          <table:table-cell table:style-name="Таблица3.A16" office:value-type="string">
            <text:p text:style-name="P115"><text:span text:style-name="T77">Let’s imagine… (Давай помечтаем…) </text:span></text:p>
          </table:table-cell>
          <table:table-cell table:style-name="Таблица3.A16" office:value-type="string">
            <text:p text:style-name="P104"><text:span text:style-name="T98">26.11.2019</text:span> </text:p>
          </table:table-cell>
          <table:table-cell table:style-name="Таблица3.A16" office:value-type="string">
            <text:p text:style-name="P25">с. 61, упр. 6 А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7</text:p>
          </table:table-cell>
          <table:table-cell table:style-name="Таблица3.A16" office:value-type="string">
            <text:p text:style-name="P115"><text:span text:style-name="T77">The ways of cooking food (Технологии приготовления </text:span><text:span text:style-name="T79">пищи) </text:span></text:p>
          </table:table-cell>
          <table:table-cell table:style-name="Таблица3.A16" office:value-type="string">
            <text:p text:style-name="P104"><text:span text:style-name="T98">27.11.2019</text:span> </text:p>
          </table:table-cell>
          <table:table-cell table:style-name="Таблица3.A16" office:value-type="string">
            <text:p text:style-name="P25">Проект «Почему портится еда»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8</text:p>
          </table:table-cell>
          <table:table-cell table:style-name="Таблица3.A16" office:value-type="string">
            <text:p text:style-name="P115"><text:span text:style-name="T77">Why does food go bad? (Почему портится пища?)</text:span></text:p>
          </table:table-cell>
          <table:table-cell table:style-name="Таблица3.A16" office:value-type="string">
            <text:p text:style-name="P104"><text:span text:style-name="T98">28.11.2019</text:span> </text:p>
          </table:table-cell>
          <table:table-cell table:style-name="Таблица3.A16" office:value-type="string">
            <text:p text:style-name="P25">с. 62, упр. 5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29</text:p>
          </table:table-cell>
          <table:table-cell table:style-name="Таблица3.A16" office:value-type="string">
            <text:p text:style-name="P115"><text:span text:style-name="T77">Progress check (Проверь себя! -1 )</text:span></text:p>
          </table:table-cell>
          <table:table-cell table:style-name="Таблица3.A16" office:value-type="string">
            <text:p text:style-name="P104"><text:span text:style-name="T98">29.11.2019</text:span> </text:p>
          </table:table-cell>
          <table:table-cell table:style-name="Таблица3.A16" office:value-type="string">
            <text:p text:style-name="P25">с. 63, упр. 1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30</text:p>
          </table:table-cell>
          <table:table-cell table:style-name="Таблица3.A16" office:value-type="string">
            <text:p text:style-name="P115"><text:span text:style-name="T77">Progress check (Проверь себя! -2) </text:span></text:p>
          </table:table-cell>
          <table:table-cell table:style-name="Таблица3.A16" office:value-type="string">
            <text:p text:style-name="P104"><text:span text:style-name="T98">03.12.2019</text:span> </text:p>
          </table:table-cell>
          <table:table-cell table:style-name="Таблица3.A16" office:value-type="string">
            <text:p text:style-name="P22"><text:span text:style-name="T68">с. 63, упр. 6 </text:span><text:span text:style-name="T68"> трансформация предложений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31</text:p>
          </table:table-cell>
          <table:table-cell table:style-name="Таблица3.A16" office:value-type="string">
            <text:p text:style-name="P115"><text:span text:style-name="T77">Focus on RNE (Готовимся к ЕГЭ-1 Чтение </text:span><text:span text:style-name="T79">Грамматика) </text:span></text:p>
          </table:table-cell>
          <table:table-cell table:style-name="Таблица3.A16" office:value-type="string">
            <text:p text:style-name="P104"><text:span text:style-name="T98">03.12.2019</text:span> </text:p>
          </table:table-cell>
          <table:table-cell table:style-name="Таблица3.A16" office:value-type="string">
            <text:p text:style-name="P9">Формы глагола</text:p>
            <text:p text:style-name="P9"/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32</text:p>
          </table:table-cell>
          <table:table-cell table:style-name="Таблица3.A16" office:value-type="string">
            <text:p text:style-name="P115"><text:span text:style-name="T77">Focus on RNE (Готовимся к ЕГЭ – Раздел 2 Лексика – </text:span><text:span text:style-name="T79">Множественный выбор) </text:span></text:p>
          </table:table-cell>
          <table:table-cell table:style-name="Таблица3.A16" office:value-type="string">
            <text:p text:style-name="P104"><text:span text:style-name="T98">04.12.2019</text:span> </text:p>
          </table:table-cell>
          <table:table-cell table:style-name="Таблица3.A16" office:value-type="string">
            <text:p text:style-name="P22"><text:span text:style-name="T68">с. 65 </text:span><text:span text:style-name="T68"> образование производных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33</text:p>
          </table:table-cell>
          <table:table-cell table:style-name="Таблица3.A16" office:value-type="string">
            <text:p text:style-name="P115"><text:span text:style-name="T77">Focus on RNE (Готовимся к ЕГЭ – Раздел 3 </text:span><text:span text:style-name="T79">Аудирование Говорение </text:span><text:soft-page-break/><text:span text:style-name="T79">Письмо) </text:span></text:p>
          </table:table-cell>
          <table:table-cell table:style-name="Таблица3.A16" office:value-type="string">
            <text:p text:style-name="P104"><text:span text:style-name="T98">05.12.2019</text:span> </text:p>
          </table:table-cell>
          <table:table-cell table:style-name="Таблица3.A16" office:value-type="string">
            <text:p text:style-name="P25">с. 66 – Письмо-сочинение – выражение мнения автора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6">Модуль 2.34</text:p>
          </table:table-cell>
          <table:table-cell table:style-name="Таблица3.A16" office:value-type="string">
            <text:p text:style-name="P115"><text:span text:style-name="T82">Практические задания по теме <text:s/></text:span><text:span text:style-name="T87">Food and Health.</text:span></text:p>
          </table:table-cell>
          <table:table-cell table:style-name="Таблица3.A16" office:value-type="string">
            <text:p text:style-name="P104"><text:span text:style-name="T98">06.12.2019</text:span> </text:p>
          </table:table-cell>
          <table:table-cell table:style-name="Таблица3.A16" office:value-type="string">
            <text:p text:style-name="P9">Составить диалог</text:p>
          </table:table-cell>
          <table:table-cell table:style-name="Таблица3.A16" office:value-type="string">
            <text:p text:style-name="P10"/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30"><text:span text:style-name="T12">Модуль 3.</text:span><text:span text:style-name="T11"> </text:span><text:span text:style-name="T9">Travel</text:span><text:span text:style-name="T12"> </text:span><text:span text:style-name="T9">Time</text:span></text:p>
            <text:p text:style-name="P62">Время путешествова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6">Модуль 3.1</text:p>
          </table:table-cell>
          <table:table-cell table:style-name="Таблица3.A1" office:value-type="string">
            <text:p text:style-name="P21"><text:span text:style-name="T77">Travel time (Пора в поездку!) </text:span></text:p>
          </table:table-cell>
          <table:table-cell table:style-name="Таблица3.C3" office:value-type="string">
            <text:p text:style-name="P104"><text:span text:style-name="T98">10.12.2019</text:span> </text:p>
          </table:table-cell>
          <table:table-cell table:style-name="Таблица3.A1" office:value-type="string">
            <text:p text:style-name="P22"><text:span text:style-name="T68">с. 67 </text:span><text:span text:style-name="T68"> вопросы <text:s/>с. 68, упр. 1,2</text:span></text:p>
            <text:p text:style-name="P26"/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3.2</text:p>
          </table:table-cell>
          <table:table-cell table:style-name="Таблица3.A1" office:value-type="string">
            <text:p text:style-name="P91"><text:span text:style-name="T77">A fair to go cuckoo about (На ярмарке)</text:span></text:p>
          </table:table-cell>
          <table:table-cell table:style-name="Таблица3.C4" office:value-type="string">
            <text:p text:style-name="P104"><text:span text:style-name="T98">10.12.2019</text:span> </text:p>
          </table:table-cell>
          <table:table-cell table:style-name="Таблица3.A1" office:value-type="string">
            <text:p text:style-name="P27"><text:span text:style-name="T68">с. 69, упр. 4, 5, 6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D7" office:value-type="string">
            <text:p text:style-name="P6">Модуль 3.3</text:p>
          </table:table-cell>
          <table:table-cell table:style-name="Таблица3.D7" office:value-type="string">
            <text:p text:style-name="P100"><text:span text:style-name="T77">The way you look at it (Как вы на это посмотрите? </text:span><text:span text:style-name="T79">Повторяем лексику и грамматику) </text:span></text:p>
          </table:table-cell>
          <table:table-cell table:style-name="Таблица3.C4" office:value-type="string">
            <text:p text:style-name="P106"><text:span text:style-name="T98">11.12.2019</text:span> </text:p>
          </table:table-cell>
          <table:table-cell table:style-name="Таблица3.A1" office:value-type="string">
            <text:p text:style-name="P27"><text:span text:style-name="T68">с. 70, упр. 1, 3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3.4</text:p>
          </table:table-cell>
          <table:table-cell table:style-name="Таблица3.A1" office:value-type="string">
            <text:p text:style-name="P91"><text:span text:style-name="T77">The New York Renaissance Faire (Назад, в эпоху </text:span><text:span text:style-name="T79">Ренессанса) </text:span></text:p>
          </table:table-cell>
          <table:table-cell table:style-name="Таблица3.C4" office:value-type="string">
            <text:p text:style-name="P104"><text:span text:style-name="T98">12.12.2019</text:span> </text:p>
          </table:table-cell>
          <table:table-cell table:style-name="Таблица3.A1" office:value-type="string">
            <text:p text:style-name="P22"><text:span text:style-name="T68">с. 71, упр. 9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3.5</text:p>
          </table:table-cell>
          <table:table-cell table:style-name="Таблица3.A1" office:value-type="string">
            <text:p text:style-name="P91"><text:span text:style-name="T77">Tsingy Bemaraha National Park (Таинственный </text:span><text:span text:style-name="T79">остров) Обучение переводу</text:span></text:p>
          </table:table-cell>
          <table:table-cell table:style-name="Таблица3.C4" office:value-type="string">
            <text:p text:style-name="P104"><text:span text:style-name="T98">13.12.2019</text:span> </text:p>
          </table:table-cell>
          <table:table-cell table:style-name="Таблица3.A1" office:value-type="string">
            <text:p text:style-name="P22"><text:span text:style-name="T68">с. 72, упр. 2 B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3.6</text:p>
          </table:table-cell>
          <table:table-cell table:style-name="Таблица3.A1" office:value-type="string">
            <text:p text:style-name="P91"><text:span text:style-name="T77">A trip to Madagascar (Поездка на Мадагаскар) </text:span><text:span text:style-name="T79">Групповая работа</text:span></text:p>
          </table:table-cell>
          <table:table-cell table:style-name="Таблица3.C4" office:value-type="string">
            <text:p text:style-name="P104"><text:span text:style-name="T98">17.12.2019</text:span> </text:p>
          </table:table-cell>
          <table:table-cell table:style-name="Таблица3.A1" office:value-type="string">
            <text:p text:style-name="P22"><text:span text:style-name="T68">с. 73 </text:span><text:span text:style-name="T68"> ИКТ-проект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3"><text:span text:style-name="T7">Модуль 3.</text:span><text:span text:style-name="T5">7</text:span></text:p>
          </table:table-cell>
          <table:table-cell table:style-name="Таблица3.A1" office:value-type="string">
            <text:p text:style-name="P91"><text:span text:style-name="T77">Vocabulary &amp; Grammar. “Travel” synonyms </text:span><text:span text:style-name="T79">(Повторяем лексику и грамматику. Синонимы </text:span><text:soft-page-break/><text:span text:style-name="T79">слова «путешест-вие») </text:span></text:p>
          </table:table-cell>
          <table:table-cell table:style-name="Таблица3.C4" office:value-type="string">
            <text:p text:style-name="P104"><text:span text:style-name="T98">17.12.2019</text:span> </text:p>
          </table:table-cell>
          <table:table-cell table:style-name="Таблица3.D6" office:value-type="string">
            <text:p text:style-name="P22"><text:span text:style-name="T68">с. 74, упр. 6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3.8</text:p>
          </table:table-cell>
          <table:table-cell table:style-name="Таблица3.A1" office:value-type="string">
            <text:p text:style-name="P91"><text:span text:style-name="T77">Walk this way (По Англии пешком) Выражения </text:span><text:span text:style-name="T79">be/get </text:span><text:span text:style-name="T77">used to, used to, would </text:span></text:p>
          </table:table-cell>
          <table:table-cell table:style-name="Таблица3.C4" office:value-type="string">
            <text:p text:style-name="P104"><text:span text:style-name="T98">18.12.2019</text:span> </text:p>
          </table:table-cell>
          <table:table-cell table:style-name="Таблица3.D7" office:value-type="string">
            <text:p text:style-name="P27"><text:span text:style-name="T68">с. 75, упр. 9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3.9</text:p>
          </table:table-cell>
          <table:table-cell table:style-name="Таблица3.A1" office:value-type="string">
            <text:p text:style-name="P91"><text:span text:style-name="T77">Been there, done that (И я там был…) Чтение </text:span></text:p>
          </table:table-cell>
          <table:table-cell table:style-name="Таблица3.C4" office:value-type="string">
            <text:p text:style-name="P104"><text:span text:style-name="T98">19.12.2019</text:span> </text:p>
          </table:table-cell>
          <table:table-cell table:style-name="Таблица3.A1" office:value-type="string">
            <text:p text:style-name="P27"><text:span text:style-name="T68">с. 76, упр. 5, 6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0</text:p>
          </table:table-cell>
          <table:table-cell table:style-name="Таблица3.A16" office:value-type="string">
            <text:p text:style-name="P91"><text:span text:style-name="T77">The best place in the world (Самое прекрасное место </text:span><text:span text:style-name="T79">в мире) Аудирование <text:s/></text:span></text:p>
          </table:table-cell>
          <table:table-cell table:style-name="Таблица3.C79" office:value-type="string">
            <text:p text:style-name="P104"><text:span text:style-name="T98">20.12.2019</text:span> </text:p>
          </table:table-cell>
          <table:table-cell table:style-name="Таблица3.A16" office:value-type="string">
            <text:p text:style-name="P22"><text:span text:style-name="T68">с. 77, упр. 9 </text:span><text:span text:style-name="T68"> мини-проект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1</text:p>
          </table:table-cell>
          <table:table-cell table:style-name="Таблица3.A16" office:value-type="string">
            <text:p text:style-name="P91"><text:span text:style-name="T77">What do you recommend? (Что рекомендуете </text:span><text:span text:style-name="T79">посмотреть?) Второй тип </text:span><text:span text:style-name="T77">придаточных предложений условия </text:span></text:p>
          </table:table-cell>
          <table:table-cell table:style-name="Таблица3.C79" office:value-type="string">
            <text:p text:style-name="P104"><text:span text:style-name="T98">24.12.2019</text:span> </text:p>
          </table:table-cell>
          <table:table-cell table:style-name="Таблица3.A16" office:value-type="string">
            <text:p text:style-name="P22"><text:span text:style-name="T68">с. 78, упр. 2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2</text:p>
          </table:table-cell>
          <table:table-cell table:style-name="Таблица3.A16" office:value-type="string">
            <text:p text:style-name="P91"><text:span text:style-name="T77">Which guide to choose in Oxford? (Какого гида </text:span><text:span text:style-name="T79">выбрать в Оксфорде?) Аудирование </text:span><text:span text:style-name="T77"> множественный выбор </text:span></text:p>
          </table:table-cell>
          <table:table-cell table:style-name="Таблица3.C79" office:value-type="string">
            <text:p text:style-name="P104"><text:span text:style-name="T98">24.12.2019</text:span> </text:p>
          </table:table-cell>
          <table:table-cell table:style-name="Таблица3.A16" office:value-type="string">
            <text:p text:style-name="P22"><text:span text:style-name="T68">с. 79, упр. 8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3</text:p>
          </table:table-cell>
          <table:table-cell table:style-name="Таблица3.A16" office:value-type="string">
            <text:p text:style-name="P91"><text:span text:style-name="T77">Which type of holidays to choose? (Какой вид отдыха </text:span><text:span text:style-name="T79">предпочесть?) Проекты </text:span><text:span text:style-name="T77">учащихся о любимом виде отдыха </text:span></text:p>
          </table:table-cell>
          <table:table-cell table:style-name="Таблица3.C79" office:value-type="string">
            <text:p text:style-name="P104"><text:span text:style-name="T98">25.12.2019</text:span> </text:p>
          </table:table-cell>
          <table:table-cell table:style-name="Таблица3.A16" office:value-type="string">
            <text:p text:style-name="P22"><text:span text:style-name="T68">с. </text:span><text:span text:style-name="T60">80, упр. 4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4</text:p>
          </table:table-cell>
          <table:table-cell table:style-name="Таблица3.A16" office:value-type="string">
            <text:p text:style-name="P91"><text:span text:style-name="T77">Why do we go there? (Почему мы едем именно </text:span><text:span text:style-name="T79">туда?) Лексика для </text:span><text:soft-page-break/><text:span text:style-name="T79">выражения </text:span><text:span text:style-name="T77">идей схожести и различия, обоснования причин </text:span></text:p>
          </table:table-cell>
          <table:table-cell table:style-name="Таблица3.C79" office:value-type="string">
            <text:p text:style-name="P104"><text:span text:style-name="T98">26.12.2019</text:span> </text:p>
          </table:table-cell>
          <table:table-cell table:style-name="Таблица3.A16" office:value-type="string">
            <text:p text:style-name="P22"><text:span text:style-name="T60">с. 82, упр. 4 А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5</text:p>
          </table:table-cell>
          <table:table-cell table:style-name="Таблица3.A16" office:value-type="string">
            <text:p text:style-name="P91"><text:span text:style-name="T77">Choose the best holiday destination for the Smiths </text:span><text:span text:style-name="T79">(Помоги семье Смит выбрать место для отдыха) Диалоги </text:span></text:p>
          </table:table-cell>
          <table:table-cell table:style-name="Таблица3.C79" office:value-type="string">
            <text:p text:style-name="P104"><text:span text:style-name="T98">27.12.2019</text:span> </text:p>
          </table:table-cell>
          <table:table-cell table:style-name="Таблица3.A16" office:value-type="string">
            <text:p text:style-name="P22"><text:span text:style-name="T68">с. 83, упр. 8 А, B </text:span><text:span text:style-name="T68"> диалогическое высказывание</text:span></text:p>
            <text:p text:style-name="P25"/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6</text:p>
          </table:table-cell>
          <table:table-cell table:style-name="Таблица3.A16" office:value-type="string">
            <text:p text:style-name="P91"><text:span text:style-name="T77">Writing invitation letters/emails (Пишем письмо (э-</text:span><text:span text:style-name="T79">мейлприглашение) Правила написания </text:span><text:span text:style-name="T77">писем-приглашений, отказ от приглашений</text:span></text:p>
          </table:table-cell>
          <table:table-cell table:style-name="Таблица3.C79" office:value-type="string">
            <text:p text:style-name="P104"><text:span text:style-name="T98">14.01.2020</text:span> </text:p>
          </table:table-cell>
          <table:table-cell table:style-name="Таблица3.A16" office:value-type="string">
            <text:p text:style-name="P22"><text:span text:style-name="T68">с. 84, упр. 1, 2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7</text:p>
          </table:table-cell>
          <table:table-cell table:style-name="Таблица3.A16" office:value-type="string">
            <text:p text:style-name="P101"><text:span text:style-name="T84">Focus on RNE  Writing a personal letter (Готовимся к </text:span><text:span text:style-name="T83">ЕГЭ  пишем личное письмо) </text:span></text:p>
          </table:table-cell>
          <table:table-cell table:style-name="Таблица3.C79" office:value-type="string">
            <text:p text:style-name="P104"><text:span text:style-name="T98">14.01.2020</text:span> </text:p>
          </table:table-cell>
          <table:table-cell table:style-name="Таблица3.A16" office:value-type="string">
            <text:p text:style-name="P22"><text:span text:style-name="T68">с. 85, упр. 4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8</text:p>
          </table:table-cell>
          <table:table-cell table:style-name="Таблица3.A16" office:value-type="string">
            <text:p text:style-name="P91"><text:span text:style-name="T77">Writing narrative letter (Пишем письмо-рассказ) </text:span></text:p>
          </table:table-cell>
          <table:table-cell table:style-name="Таблица3.C79" office:value-type="string">
            <text:p text:style-name="P104"><text:span text:style-name="T98">15.01.2020</text:span> </text:p>
          </table:table-cell>
          <table:table-cell table:style-name="Таблица3.A16" office:value-type="string">
            <text:p text:style-name="P22"><text:span text:style-name="T68">с. 86, упр. 1, 2</text:span></text:p>
            <text:p text:style-name="P25"/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19</text:p>
          </table:table-cell>
          <table:table-cell table:style-name="Таблица3.A16" office:value-type="string">
            <text:p text:style-name="P91"><text:span text:style-name="T77">Writing descriptive letter (Пишем письмо описание) </text:span></text:p>
          </table:table-cell>
          <table:table-cell table:style-name="Таблица3.C79" office:value-type="string">
            <text:p text:style-name="P104"><text:span text:style-name="T98">16.01.2020</text:span> </text:p>
          </table:table-cell>
          <table:table-cell table:style-name="Таблица3.A16" office:value-type="string">
            <text:p text:style-name="P22"><text:span text:style-name="T68">с. 87, упр. 5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0</text:p>
          </table:table-cell>
          <table:table-cell table:style-name="Таблица3.A16" office:value-type="string">
            <text:p text:style-name="P91"><text:span text:style-name="T77">Writing film and book reviews (Пишем отзыв о книге и </text:span><text:span text:style-name="T79">фильме) </text:span></text:p>
          </table:table-cell>
          <table:table-cell table:style-name="Таблица3.C79" office:value-type="string">
            <text:p text:style-name="P104"><text:span text:style-name="T98">17.01.2020</text:span> </text:p>
          </table:table-cell>
          <table:table-cell table:style-name="Таблица3.A16" office:value-type="string">
            <text:p text:style-name="P25">отзыв о фильме или книге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1</text:p>
          </table:table-cell>
          <table:table-cell table:style-name="Таблица3.A16" office:value-type="string">
            <text:p text:style-name="P91"><text:span text:style-name="T77">Recommending a book to a friend (Рекомендуем книгу </text:span><text:soft-page-break/><text:span text:style-name="T79">другу) </text:span></text:p>
          </table:table-cell>
          <table:table-cell table:style-name="Таблица3.C79" office:value-type="string">
            <text:p text:style-name="P104"><text:span text:style-name="T98">21.01.2020</text:span> </text:p>
          </table:table-cell>
          <table:table-cell table:style-name="Таблица3.A16" office:value-type="string">
            <text:p text:style-name="P22"><text:span text:style-name="T68">с. 89, упр. 4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2</text:p>
          </table:table-cell>
          <table:table-cell table:style-name="Таблица3.A16" office:value-type="string">
            <text:p text:style-name="P91"><text:span text:style-name="T77">World Heritage Sites (Изучаем всемирное наследие) </text:span></text:p>
          </table:table-cell>
          <table:table-cell table:style-name="Таблица3.C79" office:value-type="string">
            <text:p text:style-name="P104"><text:span text:style-name="T98">21.01.2020</text:span> </text:p>
          </table:table-cell>
          <table:table-cell table:style-name="Таблица3.A16" office:value-type="string">
            <text:p text:style-name="P22"><text:span text:style-name="T68">с. 90 </text:span><text:span text:style-name="T68"> ИКТ-проект 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3</text:p>
          </table:table-cell>
          <table:table-cell table:style-name="Таблица3.A16" office:value-type="string">
            <text:p text:style-name="P91"><text:span text:style-name="T77">Why is it important to save the world heritage? (Зачем </text:span><text:span text:style-name="T79">нужно сохранять всемирное наследие?) </text:span></text:p>
          </table:table-cell>
          <table:table-cell table:style-name="Таблица3.C79" office:value-type="string">
            <text:p text:style-name="P104"><text:span text:style-name="T98">22.01.2020</text:span> </text:p>
          </table:table-cell>
          <table:table-cell table:style-name="Таблица3.A16" office:value-type="string">
            <text:p text:style-name="P22"><text:span text:style-name="T68">с. 90, упр. 5, 6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4</text:p>
          </table:table-cell>
          <table:table-cell table:style-name="Таблица3.A16" office:value-type="string">
            <text:p text:style-name="P91"><text:span text:style-name="T77">Literature  J. Hilton. “Lost horizon” (Литература  Д. </text:span><text:span text:style-name="T79">Хилтон. «Потерянный горизонт») </text:span></text:p>
          </table:table-cell>
          <table:table-cell table:style-name="Таблица3.C79" office:value-type="string">
            <text:p text:style-name="P104"><text:span text:style-name="T98">23.01.2020</text:span> </text:p>
          </table:table-cell>
          <table:table-cell table:style-name="Таблица3.A16" office:value-type="string">
            <text:p text:style-name="P22"><text:span text:style-name="T68">с. 92, упр. 1,2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5</text:p>
          </table:table-cell>
          <table:table-cell table:style-name="Таблица3.A16" office:value-type="string">
            <text:p text:style-name="P91"><text:span text:style-name="T77">Imagine you’re a book character (Представь себя </text:span><text:span text:style-name="T79">героем книги)</text:span></text:p>
          </table:table-cell>
          <table:table-cell table:style-name="Таблица3.C79" office:value-type="string">
            <text:p text:style-name="P104"><text:span text:style-name="T98">24.01.2020</text:span> </text:p>
          </table:table-cell>
          <table:table-cell table:style-name="Таблица3.A16" office:value-type="string">
            <text:p text:style-name="P22"><text:span text:style-name="T68">с. 93, упр. 7 </text:span><text:span text:style-name="T68"> написание личного письма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6</text:p>
          </table:table-cell>
          <table:table-cell table:style-name="Таблица3.A16" office:value-type="string">
            <text:p text:style-name="P91"><text:span text:style-name="T77">Green Issues. What is Ecotourism? («Зелёные» </text:span><text:span text:style-name="T79">проблемы. Экотуризм) <text:s/>Аудирование</text:span></text:p>
          </table:table-cell>
          <table:table-cell table:style-name="Таблица3.C79" office:value-type="string">
            <text:p text:style-name="P104"><text:span text:style-name="T98">28.01.2020</text:span> </text:p>
          </table:table-cell>
          <table:table-cell table:style-name="Таблица3.A16" office:value-type="string">
            <text:p text:style-name="P22"><text:span text:style-name="T68">с. 94, упр. 2, 3, 5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7</text:p>
          </table:table-cell>
          <table:table-cell table:style-name="Таблица3.A16" office:value-type="string">
            <text:p text:style-name="P91"><text:span text:style-name="T77">Recommending a book or a film (Пишем </text:span><text:span text:style-name="T79">рекомендацию о книге или фильме) </text:span></text:p>
          </table:table-cell>
          <table:table-cell table:style-name="Таблица3.C79" office:value-type="string">
            <text:p text:style-name="P104"><text:span text:style-name="T98">28.01.2020</text:span> </text:p>
          </table:table-cell>
          <table:table-cell table:style-name="Таблица3.A16" office:value-type="string">
            <text:p text:style-name="P25">Напиши о книге или фильме, который ты бы рекомендовал одноклассникам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6" office:value-type="string">
            <text:p text:style-name="P6">Модуль 3.28</text:p>
          </table:table-cell>
          <table:table-cell table:style-name="Таблица3.A16" office:value-type="string">
            <text:p text:style-name="P91"><text:span text:style-name="T77">Progress check (Проверь себя! -1) </text:span></text:p>
          </table:table-cell>
          <table:table-cell table:style-name="Таблица3.C79" office:value-type="string">
            <text:p text:style-name="P104"><text:span text:style-name="T98">29.01.2020</text:span> </text:p>
          </table:table-cell>
          <table:table-cell table:style-name="Таблица3.A16" office:value-type="string">
            <text:p text:style-name="P22"><text:span text:style-name="T68">с. 95, упр. 3</text:span></text:p>
          </table:table-cell>
          <table:table-cell table:style-name="Таблица3.A16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6">Модуль 3.29</text:p>
          </table:table-cell>
          <table:table-cell table:style-name="Таблица3.A1" office:value-type="string">
            <text:p text:style-name="P91"><text:span text:style-name="T77">Progress check (Проверь себя! -2)</text:span></text:p>
          </table:table-cell>
          <table:table-cell table:style-name="Таблица3.C4" office:value-type="string">
            <text:p text:style-name="P104"><text:span text:style-name="T98">30.01.2020</text:span> </text:p>
          </table:table-cell>
          <table:table-cell table:style-name="Таблица3.A1" office:value-type="string">
            <text:p text:style-name="P27"><text:span text:style-name="T68">с. 95, упр. 5</text:span></text:p>
          </table:table-cell>
          <table:table-cell table:style-name="Таблица3.A1" office:value-type="string">
            <text:p text:style-name="P11"/>
          </table:table-cell>
        </table:table-row>
        <text:soft-page-break/>
        <table:table-row>
          <table:table-cell table:style-name="Таблица3.A1" office:value-type="string">
            <text:p text:style-name="P6">Модуль 3.30</text:p>
          </table:table-cell>
          <table:table-cell table:style-name="Таблица3.A1" office:value-type="string">
            <text:p text:style-name="P91"><text:span text:style-name="T77">Focus on RNE (Готовимся к ЕГЭ-1  Чтение) </text:span></text:p>
          </table:table-cell>
          <table:table-cell table:style-name="Таблица3.C4" office:value-type="string">
            <text:p text:style-name="P104"><text:span text:style-name="T98">31.01.2020</text:span> </text:p>
          </table:table-cell>
          <table:table-cell table:style-name="Таблица3.A1" office:value-type="string">
            <text:p text:style-name="P22"><text:span text:style-name="T68">с. 96, упр. 1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6">Модуль 3.31</text:p>
          </table:table-cell>
          <table:table-cell table:style-name="Таблица3.A1" office:value-type="string">
            <text:p text:style-name="P94"><text:span text:style-name="T77">Focus on RNE (Готовимся к ЕГЭ – Раздел 2  </text:span><text:span text:style-name="T80">Грамматика Лексика) </text:span></text:p>
          </table:table-cell>
          <table:table-cell table:style-name="Таблица3.D7" table:number-rows-spanned="3" office:value-type="string">
            <text:p text:style-name="P104"><text:span text:style-name="T98">04.02.2020</text:span> </text:p>
            <text:p text:style-name="P104"/>
            <text:p text:style-name="P104"/>
            <text:p text:style-name="P104"><text:span text:style-name="T98">04.02.2020</text:span> </text:p>
            <text:p text:style-name="P104"/>
            <text:p text:style-name="P104"><text:span text:style-name="T98">05.02.2020</text:span> </text:p>
          </table:table-cell>
          <table:table-cell table:style-name="Таблица3.A1" office:value-type="string">
            <text:p text:style-name="P22"><text:span text:style-name="T68">с. 97, упр. 2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13"><text:span text:style-name="T7">Модуль 3.</text:span><text:span text:style-name="T5">32</text:span></text:p>
          </table:table-cell>
          <table:table-cell table:style-name="Таблица3.A1" office:value-type="string">
            <text:p text:style-name="P74"><text:span text:style-name="T90">Focus on RNE (Готовимся к ЕГЭ – Раздел 3  Чтение </text:span>Говорение)</text:p>
            <text:p text:style-name="P75"/>
          </table:table-cell>
          <table:covered-table-cell/>
          <table:table-cell table:style-name="Таблица3.A1" office:value-type="string">
            <text:p text:style-name="P23"><text:span text:style-name="T68">е высказывание на тему «Общественный транспорт»</text:span></text:p>
          </table:table-cell>
          <table:table-cell table:style-name="Таблица3.A1" office:value-type="string">
            <text:p text:style-name="P16"/>
          </table:table-cell>
        </table:table-row>
        <table:table-row>
          <table:table-cell table:style-name="Таблица3.A1" office:value-type="string">
            <text:p text:style-name="P6">Модуль 3.33</text:p>
          </table:table-cell>
          <table:table-cell table:style-name="Таблица3.A1" office:value-type="string">
            <text:p text:style-name="P98"><text:span text:style-name="T81">Практические задания по теме « Время путешествовать»</text:span></text:p>
          </table:table-cell>
          <table:covered-table-cell/>
          <table:table-cell table:style-name="Таблица3.A1" office:value-type="string">
            <text:p text:style-name="P22"><text:span text:style-name="T68">с. 98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2">
          <table:table-cell table:style-name="Таблица3.A1" table:number-columns-spanned="5" office:value-type="string">
            <text:p text:style-name="P18"><text:span text:style-name="T75">Модуль 4 . </text:span><text:span text:style-name="T62">Environmental Issues.</text:span></text:p>
            <text:p text:style-name="P63">Экологические проблемы</text:p>
          </table:table-cell>
          <table:covered-table-cell/>
          <table:covered-table-cell/>
          <table:covered-table-cell/>
          <table:covered-table-cell/>
        </table:table-row>
        <table:table-row table:style-name="Таблица3.104">
          <table:table-cell table:style-name="Таблица3.A1" office:value-type="string">
            <text:p text:style-name="P89">Модуль 4.1</text:p>
          </table:table-cell>
          <table:table-cell table:style-name="Таблица3.A1" office:value-type="string">
            <text:p text:style-name="P91"><text:span text:style-name="T86">Into the eye of the storm (В сердце урагана) Лексика, </text:span><text:span text:style-name="T85">обозначающая </text:span><text:span text:style-name="T77">стихийные бедствия</text:span></text:p>
          </table:table-cell>
          <table:table-cell table:style-name="Таблица3.C3" office:value-type="string">
            <text:p text:style-name="P106"><text:span text:style-name="T98">06.02.2020</text:span> </text:p>
          </table:table-cell>
          <table:table-cell table:style-name="Таблица3.A1" office:value-type="string">
            <text:p text:style-name="P27"><text:span text:style-name="T68">с. 100, упр. 3 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89">Модуль 4.2</text:p>
          </table:table-cell>
          <table:table-cell table:style-name="Таблица3.A1" office:value-type="string">
            <text:p text:style-name="P91"><text:span text:style-name="T77">Chasing a tornado (В погоне за торнадо) Устойчивые словосочетания</text:span></text:p>
          </table:table-cell>
          <table:table-cell table:style-name="Таблица3.C4" office:value-type="string">
            <text:p text:style-name="P106"/>
            <text:p text:style-name="P106"><text:span text:style-name="T98">07.02.2020</text:span> </text:p>
          </table:table-cell>
          <table:table-cell table:style-name="Таблица3.A1" office:value-type="string">
            <text:p text:style-name="P27"><text:span text:style-name="T68">монологическое высказывание на тему «Какая экологическая проблема, по твоему мнению, самая большая»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89">Модуль 4.3</text:p>
          </table:table-cell>
          <table:table-cell table:style-name="Таблица3.A1" office:value-type="string">
            <text:p text:style-name="P91"><text:span text:style-name="T77">It’s foggy in London (А в Лондоне туман…) <text:s/></text:span><text:span text:style-name="T79">Аудирование-множественный выбор</text:span></text:p>
          </table:table-cell>
          <table:table-cell table:style-name="Таблица3.C4" office:value-type="string">
            <text:p text:style-name="P104"><text:span text:style-name="T98">11.02.2020</text:span> </text:p>
          </table:table-cell>
          <table:table-cell table:style-name="Таблица3.A1" office:value-type="string">
            <text:p text:style-name="P27"><text:span text:style-name="T68">с. 102, упр. 1</text:span></text:p>
          </table:table-cell>
          <table:table-cell table:style-name="Таблица3.A1" office:value-type="string">
            <text:p text:style-name="P11"/>
          </table:table-cell>
        </table:table-row>
        <text:soft-page-break/>
        <table:table-row>
          <table:table-cell table:style-name="Таблица3.A1" office:value-type="string">
            <text:p text:style-name="P89">Модуль 4.4</text:p>
          </table:table-cell>
          <table:table-cell table:style-name="Таблица3.D6" office:value-type="string">
            <text:p text:style-name="P91"><text:span text:style-name="T77">In all weathers (У природы нет плохой погоды) </text:span></text:p>
          </table:table-cell>
          <table:table-cell table:style-name="Таблица3.C4" office:value-type="string">
            <text:p text:style-name="P104"><text:span text:style-name="T98">11.02.2020</text:span> </text:p>
          </table:table-cell>
          <table:table-cell table:style-name="Таблица3.A1" office:value-type="string">
            <text:p text:style-name="P22"><text:span text:style-name="T69">с. 103, упр. 8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89">Модуль 4.5</text:p>
          </table:table-cell>
          <table:table-cell table:style-name="Таблица3.D7" office:value-type="string">
            <text:p text:style-name="P94"><text:span text:style-name="T77">Humpback whales (Поющие киты) Чтение  </text:span><text:span text:style-name="T80">заполнение пропусков в тексте </text:span></text:p>
          </table:table-cell>
          <table:table-cell table:style-name="Таблица3.C4" office:value-type="string">
            <text:p text:style-name="P104"><text:span text:style-name="T98">12.02.2020</text:span> </text:p>
          </table:table-cell>
          <table:table-cell table:style-name="Таблица3.A1" office:value-type="string">
            <text:p text:style-name="P22"><text:span text:style-name="T68">с</text:span><text:span text:style-name="T60">. 104, упр. 3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89">Модуль 4.6</text:p>
          </table:table-cell>
          <table:table-cell table:style-name="Таблица3.A1" office:value-type="string">
            <text:p text:style-name="P91"><text:span text:style-name="T77">Save the whales (Спасём горбатых китов) </text:span></text:p>
          </table:table-cell>
          <table:table-cell table:style-name="Таблица3.C4" office:value-type="string">
            <text:p text:style-name="P104"><text:span text:style-name="T98">13.02.2020</text:span> </text:p>
          </table:table-cell>
          <table:table-cell table:style-name="Таблица3.A1" office:value-type="string">
            <text:p text:style-name="P22"><text:span text:style-name="T68">с. 105, упр. 5</text:span></text:p>
            <text:p text:style-name="P25"/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D7" office:value-type="string">
            <text:p text:style-name="P89">Модуль 4.7</text:p>
          </table:table-cell>
          <table:table-cell table:style-name="Таблица3.D7" office:value-type="string">
            <text:p text:style-name="P91"><text:span text:style-name="T77">Endangered species. Should we let them extinct or save </text:span><text:span text:style-name="T79">them in prisonlike zoos? (Исчезающие виды: позволить вымирать на свободе или спасать в неволе?) Словообразование</text:span></text:p>
          </table:table-cell>
          <table:table-cell table:style-name="Таблица3.C4" office:value-type="string">
            <text:p text:style-name="P104"><text:span text:style-name="T98">14.02.2020</text:span> </text:p>
          </table:table-cell>
          <table:table-cell table:style-name="Таблица3.A1" office:value-type="string">
            <text:p text:style-name="P22"><text:span text:style-name="T68">с. 106, упр. 1, 2, 3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89">Модуль 4.8</text:p>
          </table:table-cell>
          <table:table-cell table:style-name="Таблица3.A1" office:value-type="string">
            <text:p text:style-name="P100"><text:span text:style-name="T77">World’s Wildlife in danger (Дикая природа в </text:span><text:span text:style-name="T79">опасности) Словообразование</text:span></text:p>
          </table:table-cell>
          <table:table-cell table:style-name="Таблица3.C4" office:value-type="string">
            <text:p text:style-name="P104"><text:span text:style-name="T98">18.02.2020</text:span> </text:p>
          </table:table-cell>
          <table:table-cell table:style-name="Таблица3.A1" office:value-type="string">
            <text:p text:style-name="P27"><text:span text:style-name="T68">с. 107, упр. 4, 5</text:span></text:p>
          </table:table-cell>
          <table:table-cell table:style-name="Таблица3.A1" office:value-type="string">
            <text:p text:style-name="P11"/>
          </table:table-cell>
        </table:table-row>
        <table:table-row>
          <table:table-cell table:style-name="Таблица3.A1" office:value-type="string">
            <text:p text:style-name="P89">Модуль 4.9</text:p>
          </table:table-cell>
          <table:table-cell table:style-name="Таблица3.A1" office:value-type="string">
            <text:p text:style-name="P102"><text:span text:style-name="T89">Environmental news (Новости окружающей среды) </text:span><text:span text:style-name="T88">Чтение  озаглавливание частей текста</text:span></text:p>
          </table:table-cell>
          <table:table-cell table:style-name="Таблица3.C4" office:value-type="string">
            <text:p text:style-name="P104"><text:span text:style-name="T98">18.02.2020</text:span> </text:p>
          </table:table-cell>
          <table:table-cell table:style-name="Таблица3.A1" office:value-type="string">
            <text:p text:style-name="P22"><text:span text:style-name="T68">с. 108, упр. 4 </text:span></text:p>
          </table:table-cell>
          <table:table-cell table:style-name="Таблица3.A1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89">Модуль 4.10</text:p>
          </table:table-cell>
          <table:table-cell table:style-name="Таблица3.A1" office:value-type="string">
            <text:p text:style-name="P117"><text:span text:style-name="T77">People are responsible for environment (Человек в </text:span><text:span text:style-name="T79">ответе за окружающую среду) </text:span></text:p>
          </table:table-cell>
          <table:table-cell table:style-name="Таблица3.C4" office:value-type="string">
            <text:p text:style-name="P104"><text:span text:style-name="T98">19.02.2020</text:span> </text:p>
          </table:table-cell>
          <table:table-cell table:style-name="Таблица3.A1" office:value-type="string">
            <text:p text:style-name="P22"><text:span text:style-name="T68">с. 109, упр. 6</text:span></text:p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>
          <table:table-cell table:style-name="Таблица3.A16" office:value-type="string">
            <text:p text:style-name="P89">Модуль 4.11</text:p>
          </table:table-cell>
          <table:table-cell table:style-name="Таблица3.A16" office:value-type="string">
            <text:p text:style-name="P117"><text:span text:style-name="T77">Ecological issues (Проблемы экологии) Чтение – множественный выбор, заполнение пропусков</text:span></text:p>
          </table:table-cell>
          <table:table-cell table:style-name="Таблица3.C79" office:value-type="string">
            <text:p text:style-name="P104"><text:span text:style-name="T98">20.02.2020</text:span> </text:p>
          </table:table-cell>
          <table:table-cell table:style-name="Таблица3.A16" office:value-type="string">
            <text:p text:style-name="P22"><text:span text:style-name="T68">с. 110, упр. <text:s/>3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2</text:p>
          </table:table-cell>
          <table:table-cell table:style-name="Таблица3.A16" office:value-type="string">
            <text:p text:style-name="P117"><text:span text:style-name="T77">Does tourism destroy ecology? (Туризм разрушает </text:span><text:span text:style-name="T79">экологию?) Язык повседневного общения: переспрашиваем/ подтверждаем </text:span></text:p>
          </table:table-cell>
          <table:table-cell table:style-name="Таблица3.C79" office:value-type="string">
            <text:p text:style-name="P104"><text:span text:style-name="T98">21.02.2020</text:span> </text:p>
          </table:table-cell>
          <table:table-cell table:style-name="Таблица3.A16" office:value-type="string">
            <text:p text:style-name="P22"><text:span text:style-name="T68">с. 111, упр. 6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3</text:p>
          </table:table-cell>
          <table:table-cell table:style-name="Таблица3.A16" office:value-type="string">
            <text:p text:style-name="P117"><text:span text:style-name="T77">It’s easy to help the environment (Помочь природе </text:span><text:span text:style-name="T79">просто) Трансформация предложений</text:span></text:p>
          </table:table-cell>
          <table:table-cell table:style-name="Таблица3.C79" office:value-type="string">
            <text:p text:style-name="P104"><text:span text:style-name="T98">25.02.2020</text:span> </text:p>
          </table:table-cell>
          <table:table-cell table:style-name="Таблица3.A16" office:value-type="string">
            <text:p text:style-name="P22"><text:span text:style-name="T68">с. 112, упр. 1, 2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4</text:p>
          </table:table-cell>
          <table:table-cell table:style-name="Таблица3.A16" office:value-type="string">
            <text:p text:style-name="P117"><text:span text:style-name="T77">Volcanoes (Вулканы) Грамматика-выбор нужной грамматической формы глагола</text:span></text:p>
          </table:table-cell>
          <table:table-cell table:style-name="Таблица3.C79" office:value-type="string">
            <text:p text:style-name="P104"><text:span text:style-name="T102">25.02.2020</text:span> </text:p>
          </table:table-cell>
          <table:table-cell table:style-name="Таблица3.A16" office:value-type="string">
            <text:p text:style-name="P22"><text:span text:style-name="T68">с. 113, упр. 3, 4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5</text:p>
          </table:table-cell>
          <table:table-cell table:style-name="Таблица3.A16" office:value-type="string">
            <text:p text:style-name="P117"><text:span text:style-name="T77">Making suggestions. Agreeing (Высказывание </text:span><text:span text:style-name="T79">предположений. Как соглашаться с собеседником) </text:span></text:p>
          </table:table-cell>
          <table:table-cell table:style-name="Таблица3.C79" office:value-type="string">
            <text:p text:style-name="P104">26.02.2020<text:line-break/></text:p>
          </table:table-cell>
          <table:table-cell table:style-name="Таблица3.A16" office:value-type="string">
            <text:p text:style-name="P25">составить свои предложения с вводными конструкциями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6</text:p>
          </table:table-cell>
          <table:table-cell table:style-name="Таблица3.A16" office:value-type="string">
            <text:p text:style-name="P117"><text:span text:style-name="T77">Making suggestions. Disagreeing (Высказывание </text:span><text:span text:style-name="T79">предположений. Как не соглашаться с </text:span><text:soft-page-break/><text:span text:style-name="T79">собеседником) </text:span></text:p>
          </table:table-cell>
          <table:table-cell table:style-name="Таблица3.C79" office:value-type="string">
            <text:p text:style-name="P104"><text:span text:style-name="T102">27.02.2020</text:span> </text:p>
          </table:table-cell>
          <table:table-cell table:style-name="Таблица3.A16" office:value-type="string">
            <text:p text:style-name="P25">составить высказывания с вводными конструкциями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7</text:p>
          </table:table-cell>
          <table:table-cell table:style-name="Таблица3.A16" office:value-type="string">
            <text:p text:style-name="P117"><text:span text:style-name="T77">Writing: Argumentative (Пишем сочинение с </text:span><text:span text:style-name="T79">развёрнутой аргументацией) </text:span></text:p>
          </table:table-cell>
          <table:table-cell table:style-name="Таблица3.C79" office:value-type="string">
            <text:p text:style-name="P104"><text:span text:style-name="T102">28.02.2020</text:span> </text:p>
          </table:table-cell>
          <table:table-cell table:style-name="Таблица3.A16" office:value-type="string">
            <text:p text:style-name="P22"><text:span text:style-name="T68">с. 116, упр. 1 </text:span><text:span text:style-name="T68"> прокомментировать любые два высказывания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8</text:p>
          </table:table-cell>
          <table:table-cell table:style-name="Таблица3.A16" office:value-type="string">
            <text:p text:style-name="P117"><text:span text:style-name="T77">The pros and cons of package holidays (За и против </text:span><text:span text:style-name="T79">готовых турпакетов ) </text:span></text:p>
          </table:table-cell>
          <table:table-cell table:style-name="Таблица3.C79" office:value-type="string">
            <text:p text:style-name="P104"><text:span text:style-name="T102">03.03.2020</text:span> </text:p>
          </table:table-cell>
          <table:table-cell table:style-name="Таблица3.A16" office:value-type="string">
            <text:p text:style-name="P22"><text:span text:style-name="T68">с. 117, упр. 2 А, B, С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19</text:p>
          </table:table-cell>
          <table:table-cell table:style-name="Таблица3.A16" office:value-type="string">
            <text:p text:style-name="P117"><text:span text:style-name="T77">Writing an essay (Пишем сочинение «за и против») </text:span></text:p>
          </table:table-cell>
          <table:table-cell table:style-name="Таблица3.C79" office:value-type="string">
            <text:p text:style-name="P104"><text:span text:style-name="T102">03.03.2020</text:span> </text:p>
          </table:table-cell>
          <table:table-cell table:style-name="Таблица3.A16" office:value-type="string">
            <text:p text:style-name="P22"><text:span text:style-name="T68">с. 118, упр. <text:s/>1, 2, 4 А</text:span></text:p>
            <text:p text:style-name="P25"/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0</text:p>
          </table:table-cell>
          <table:table-cell table:style-name="Таблица3.A16" office:value-type="string">
            <text:p text:style-name="P117"><text:span text:style-name="T77">Conclusions (Делаем выводы в сочинении) </text:span></text:p>
          </table:table-cell>
          <table:table-cell table:style-name="Таблица3.C79" office:value-type="string">
            <text:p text:style-name="P104"><text:span text:style-name="T102">04.03.2020</text:span> </text:p>
          </table:table-cell>
          <table:table-cell table:style-name="Таблица3.A16" office:value-type="string">
            <text:p text:style-name="P22"><text:span text:style-name="T68">с. 119, упр. 7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1</text:p>
          </table:table-cell>
          <table:table-cell table:style-name="Таблица3.A16" office:value-type="string">
            <text:p text:style-name="P117"><text:span text:style-name="T77">Across cultures: Valley of the Geysers (Природа мира: </text:span><text:span text:style-name="T79">Долина гейзеров ) </text:span></text:p>
          </table:table-cell>
          <table:table-cell table:style-name="Таблица3.C79" office:value-type="string">
            <text:p text:style-name="P104"><text:span text:style-name="T102">05.03.2020</text:span> </text:p>
          </table:table-cell>
          <table:table-cell table:style-name="Таблица3.A16" office:value-type="string">
            <text:p text:style-name="P22"><text:span text:style-name="T68">с. 120, упр. 2, 3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2</text:p>
          </table:table-cell>
          <table:table-cell table:style-name="Таблица3.A16" office:value-type="string">
            <text:p text:style-name="P117"><text:span text:style-name="T77">Across cultures: the Volga river, rice terraces of the </text:span><text:span text:style-name="T79">Philippine Cordilleras (Природа мира: река Волга, </text:span><text:span text:style-name="T77">рисовые поля на Филиппинах)</text:span></text:p>
          </table:table-cell>
          <table:table-cell table:style-name="Таблица3.C79" office:value-type="string">
            <text:p text:style-name="P104"><text:span text:style-name="T102">06.03.2020</text:span> </text:p>
          </table:table-cell>
          <table:table-cell table:style-name="Таблица3.A16" office:value-type="string">
            <text:p text:style-name="P22"><text:span text:style-name="T68">с. 121 работа над проектом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3</text:p>
          </table:table-cell>
          <table:table-cell table:style-name="Таблица3.A16" office:value-type="string">
            <text:p text:style-name="P117"><text:span text:style-name="T77">Literature  H. Melville. “Moby Dick” (Литература  Г. </text:span><text:span text:style-name="T79">Мэлвилл. «Моби Дик») </text:span></text:p>
          </table:table-cell>
          <table:table-cell table:style-name="Таблица3.C79" office:value-type="string">
            <text:p text:style-name="P104"><text:span text:style-name="T102">10.03.2020</text:span> </text:p>
          </table:table-cell>
          <table:table-cell table:style-name="Таблица3.A16" office:value-type="string">
            <text:p text:style-name="P22"><text:span text:style-name="T68">с. 122, упр. 5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4</text:p>
          </table:table-cell>
          <table:table-cell table:style-name="Таблица3.A16" office:value-type="string">
            <text:p text:style-name="P117"><text:span text:style-name="T77">Imagine you are Mr. Starbuck (Представь себя героем </text:span><text:span text:style-name="T79">книги)</text:span></text:p>
          </table:table-cell>
          <table:table-cell table:style-name="Таблица3.C79" office:value-type="string">
            <text:p text:style-name="P104"><text:span text:style-name="T102">10.03.2020</text:span> </text:p>
          </table:table-cell>
          <table:table-cell table:style-name="Таблица3.A16" office:value-type="string">
            <text:p text:style-name="P22"><text:span text:style-name="T68">с. 123, упр. 7</text:span></text:p>
          </table:table-cell>
          <table:table-cell table:style-name="Таблица3.A16" office:value-type="string">
            <text:p text:style-name="P10"/>
          </table:table-cell>
        </table:table-row>
        <text:soft-page-break/>
        <table:table-row>
          <table:table-cell table:style-name="Таблица3.A16" office:value-type="string">
            <text:p text:style-name="P89">Модуль 4.25</text:p>
          </table:table-cell>
          <table:table-cell table:style-name="Таблица3.A16" office:value-type="string">
            <text:p text:style-name="P117"><text:span text:style-name="T77">Global warming (О глобальном потеплении) </text:span><text:span text:style-name="T79">Подготовка к проектной деятельности.</text:span></text:p>
          </table:table-cell>
          <table:table-cell table:style-name="Таблица3.C79" office:value-type="string">
            <text:p text:style-name="P104"><text:span text:style-name="T102">11.03.2020</text:span> </text:p>
          </table:table-cell>
          <table:table-cell table:style-name="Таблица3.A16" office:value-type="string">
            <text:p text:style-name="P22"><text:span text:style-name="T68">с. 124 </text:span><text:span text:style-name="T68"> подготовить проект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6</text:p>
          </table:table-cell>
          <table:table-cell table:style-name="Таблица3.A16" office:value-type="string">
            <text:p text:style-name="P117"><text:span text:style-name="T77">Save the endangered animal! (Спасём вымирающее </text:span><text:span text:style-name="T79">животное) Работа с проектами учащихся</text:span></text:p>
          </table:table-cell>
          <table:table-cell table:style-name="Таблица3.C79" office:value-type="string">
            <text:p text:style-name="P104"><text:span text:style-name="T102">12.03.2020</text:span> </text:p>
          </table:table-cell>
          <table:table-cell table:style-name="Таблица3.A16" office:value-type="string">
            <text:p text:style-name="P22"><text:span text:style-name="T68">с. 124, упр. 3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7</text:p>
          </table:table-cell>
          <table:table-cell table:style-name="Таблица3.A16" office:value-type="string">
            <text:p text:style-name="P117"><text:span text:style-name="T77">Progress check (Проверь себя! -1) </text:span></text:p>
          </table:table-cell>
          <table:table-cell table:style-name="Таблица3.C79" office:value-type="string">
            <text:p text:style-name="P104"><text:span text:style-name="T102">13.03.2020</text:span> </text:p>
          </table:table-cell>
          <table:table-cell table:style-name="Таблица3.A16" office:value-type="string">
            <text:p text:style-name="P22"><text:span text:style-name="T68">с. 125, упр. 1, 2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8</text:p>
          </table:table-cell>
          <table:table-cell table:style-name="Таблица3.A16" office:value-type="string">
            <text:p text:style-name="P117"><text:span text:style-name="T77">Progress check (Проверь себя! -2) </text:span></text:p>
          </table:table-cell>
          <table:table-cell table:style-name="Таблица3.C79" office:value-type="string">
            <text:p text:style-name="P104"><text:span text:style-name="T102">17.03.2020</text:span> </text:p>
          </table:table-cell>
          <table:table-cell table:style-name="Таблица3.A16" office:value-type="string">
            <text:p text:style-name="P25">Трансформация предложений</text:p>
            <text:p text:style-name="P22"><text:span text:style-name="T68">с. 125, упр. 4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29</text:p>
          </table:table-cell>
          <table:table-cell table:style-name="Таблица3.A16" office:value-type="string">
            <text:p text:style-name="P117"><text:span text:style-name="T77">Focus on RNE (Готовимся к ЕГЭ-1 Чтение </text:span><text:span text:style-name="T79">Грамматика) </text:span></text:p>
          </table:table-cell>
          <table:table-cell table:style-name="Таблица3.C79" office:value-type="string">
            <text:p text:style-name="P104"><text:span text:style-name="T102">17.03.2020</text:span> </text:p>
          </table:table-cell>
          <table:table-cell table:style-name="Таблица3.A16" office:value-type="string">
            <text:p text:style-name="P22"><text:span text:style-name="T68">с. 126</text:span>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6" office:value-type="string">
            <text:p text:style-name="P89">Модуль 4.30</text:p>
          </table:table-cell>
          <table:table-cell table:style-name="Таблица3.A16" office:value-type="string">
            <text:p text:style-name="P91"><text:span text:style-name="T77">Focus on RNE (Готовимся к ЕГЭ – Раздел 2 Лексика  </text:span><text:span text:style-name="T79">Словообразован ие Лексика, Грамматика  множественный выбор) </text:span></text:p>
          </table:table-cell>
          <table:table-cell table:style-name="Таблица3.C79" office:value-type="string">
            <text:p text:style-name="P104"><text:span text:style-name="T102">18.03.2020</text:span> </text:p>
          </table:table-cell>
          <table:table-cell table:style-name="Таблица3.A16" office:value-type="string">
            <text:p text:style-name="P25">повторить правила написания высказывания, выражающего мнение автора</text:p>
          </table:table-cell>
          <table:table-cell table:style-name="Таблица3.A16" office:value-type="string">
            <text:p text:style-name="P10"/>
          </table:table-cell>
        </table:table-row>
        <table:table-row>
          <table:table-cell table:style-name="Таблица3.A1" office:value-type="string">
            <text:p text:style-name="P89">Модуль 4.31</text:p>
          </table:table-cell>
          <table:table-cell table:style-name="Таблица3.A1" office:value-type="string">
            <text:p text:style-name="P94"><text:span text:style-name="T77">Focus on RNE (Готовимся к ЕГЭ – Раздел 3 </text:span><text:span text:style-name="T80">Аудирование Говорение Письмо) </text:span></text:p>
          </table:table-cell>
          <table:table-cell table:style-name="Таблица3.C4" office:value-type="string">
            <text:p text:style-name="P104"><text:span text:style-name="T102">19.03.2020</text:span> </text:p>
          </table:table-cell>
          <table:table-cell table:style-name="Таблица3.A1" office:value-type="string">
            <text:p text:style-name="P22"><text:span text:style-name="T68">с. 128 </text:span><text:span text:style-name="T68"> сочинение</text:span>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35">
          <table:table-cell table:style-name="Таблица3.A1" office:value-type="string">
            <text:p text:style-name="P89">Модуль 4.32</text:p>
          </table:table-cell>
          <table:table-cell table:style-name="Таблица3.A1" office:value-type="string">
            <text:p text:style-name="P107">Котрольные задания по теме « Экологические проблемы»</text:p>
            <text:p text:style-name="P105"/>
          </table:table-cell>
          <table:table-cell table:style-name="Таблица3.C4" office:value-type="string">
            <text:p text:style-name="P104"><text:span text:style-name="T102">20.03.2020</text:span> </text:p>
          </table:table-cell>
          <table:table-cell table:style-name="Таблица3.A1" office:value-type="string">
            <text:p text:style-name="P79">повторение</text:p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>
          <table:table-cell table:style-name="Таблица3.A1" table:number-columns-spanned="5" office:value-type="string">
            <text:p text:style-name="P18"><text:span text:style-name="T75">Модуль 5.</text:span><text:span text:style-name="T68"> </text:span><text:span text:style-name="T62">Modern</text:span><text:span text:style-name="T75"> </text:span><text:span text:style-name="T62">Living</text:span></text:p>
            <text:p text:style-name="P61">Современная жизнь</text:p>
          </table:table-cell>
          <table:covered-table-cell/>
          <table:covered-table-cell/>
          <table:covered-table-cell/>
          <table:covered-table-cell/>
        </table:table-row>
        <table:table-row table:style-name="Таблица3.137">
          <table:table-cell table:style-name="Таблица3.A1" office:value-type="string">
            <text:p text:style-name="P89">Модуль 5.1</text:p>
          </table:table-cell>
          <table:table-cell table:style-name="Таблица3.A1" office:value-type="string">
            <text:p text:style-name="P117"><text:span text:style-name="T77">The designer (Работа модельера) Чтение  </text:span><text:span text:style-name="T79">множественный выбор</text:span></text:p>
          </table:table-cell>
          <table:table-cell table:style-name="Таблица3.D7" table:number-rows-spanned="3" office:value-type="string">
            <text:p text:style-name="P104"><text:span text:style-name="T102">31.03.2020</text:span> </text:p>
            <text:p text:style-name="P104"/>
            <text:p text:style-name="P104"/>
            <text:p text:style-name="P104"><text:span text:style-name="T102">31.03.2020</text:span> </text:p>
            <text:p text:style-name="P104"/>
            <text:p text:style-name="P104"/>
            <text:p text:style-name="P104"><text:span text:style-name="T102">01.04.2020</text:span> </text:p>
          </table:table-cell>
          <table:table-cell table:style-name="Таблица3.A1" office:value-type="string">
            <text:p text:style-name="P22"><text:span text:style-name="T68">с. 130, упр. 3</text:span></text:p>
          </table:table-cell>
          <table:table-cell table:style-name="Таблица3.A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P89">Модуль 5.2</text:p>
          </table:table-cell>
          <table:table-cell table:style-name="Таблица3.A1" office:value-type="string">
            <text:p text:style-name="P117"><text:span text:style-name="T77">Career choice (Выбор профессии) Устойчивые словосочетания</text:span></text:p>
          </table:table-cell>
          <table:covered-table-cell/>
          <table:table-cell table:style-name="Таблица3.A1" office:value-type="string">
            <text:p text:style-name="P78"><text:span text:style-name="T68">с. 131, упр. 7</text:span></text:p>
          </table:table-cell>
          <table:table-cell table:style-name="Таблица3.A1" office:value-type="string">
            <text:p text:style-name="Standard"/>
          </table:table-cell>
        </table:table-row>
        <table:table-row>
          <table:table-cell table:style-name="Таблица3.A1" office:value-type="string">
            <text:p text:style-name="P89">Модуль 5.3</text:p>
          </table:table-cell>
          <table:table-cell table:style-name="Таблица3.A1" office:value-type="string">
            <text:p text:style-name="P117"><text:span text:style-name="T77">Crime and punishment (Преступление и наказание) </text:span><text:span text:style-name="T79">Слова, похожие по значению</text:span></text:p>
          </table:table-cell>
          <table:covered-table-cell/>
          <table:table-cell table:style-name="Таблица3.A1" office:value-type="string">
            <text:p text:style-name="P22"><text:span text:style-name="T68">с. 132, упр. 1</text:span></text:p>
          </table:table-cell>
          <table:table-cell table:style-name="Таблица3.A1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4</text:p>
          </table:table-cell>
          <table:table-cell table:style-name="Таблица3.A16" office:value-type="string">
            <text:p text:style-name="P117"><text:span text:style-name="T77">How to lower the crime rate (Как снизить уровень </text:span><text:span text:style-name="T79">преступности) Язык повседневного общения: жалоба</text:span></text:p>
          </table:table-cell>
          <table:table-cell table:style-name="Таблица3.A16" office:value-type="string">
            <text:p text:style-name="P104"/>
            <text:p text:style-name="P104"><text:span text:style-name="T102">02.04.2020</text:span> </text:p>
          </table:table-cell>
          <table:table-cell table:style-name="Таблица3.A16" office:value-type="string">
            <text:p text:style-name="P22"><text:span text:style-name="T69">с. 133, упр. 9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5</text:p>
          </table:table-cell>
          <table:table-cell table:style-name="Таблица3.A16" office:value-type="string">
            <text:p text:style-name="P117"><text:span text:style-name="T77">Lifestyle problems (Проблемы современной жизни) <text:s/></text:span><text:span text:style-name="T79">Высказывание на тему «Современная жизнь» 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03.04.2020</text:span> </text:p>
          </table:table-cell>
          <table:table-cell table:style-name="Таблица3.A16" office:value-type="string">
            <text:p text:style-name="P22"><text:span text:style-name="T69">Высказывание на тему «Современная жизнь»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6</text:p>
          </table:table-cell>
          <table:table-cell table:style-name="Таблица3.A16" office:value-type="string">
            <text:p text:style-name="P117"><text:span text:style-name="T77">Nanotechnology – the next big thing? (Нанотехнологи </text:span><text:span text:style-name="T79">и  грядущий великий прорыв?) </text:span></text:p>
          </table:table-cell>
          <table:table-cell table:style-name="Таблица3.A16" office:value-type="string">
            <text:p text:style-name="P104"><text:span text:style-name="T102">07.04.2020</text:span> </text:p>
          </table:table-cell>
          <table:table-cell table:style-name="Таблица3.A16" office:value-type="string">
            <text:p text:style-name="P22"><text:span text:style-name="T68">с</text:span><text:span text:style-name="T60">. 135, упр. 8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7</text:p>
          </table:table-cell>
          <table:table-cell table:style-name="Таблица3.A16" office:value-type="string">
            <text:p text:style-name="P117"><text:span text:style-name="T77">PC for dummies (Компьютер для «чайников») </text:span><text:span text:style-name="T79">Предложения с </text:span><text:soft-page-break/><text:span text:style-name="T79">конструкцией “Causative”  GR</text:span></text:p>
          </table:table-cell>
          <table:table-cell table:style-name="Таблица3.A16" office:value-type="string">
            <text:p text:style-name="P104"><text:span text:style-name="T102">07.04.2020</text:span> </text:p>
          </table:table-cell>
          <table:table-cell table:style-name="Таблица3.A16" office:value-type="string">
            <text:p text:style-name="P22"><text:span text:style-name="T68">с. 136, упр. 2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8</text:p>
          </table:table-cell>
          <table:table-cell table:style-name="Таблица3.A16" office:value-type="string">
            <text:p text:style-name="P117"><text:span text:style-name="T77">Happiness (Счастье  это…) Глаголы have, get, make 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08.04.2020</text:span> </text:p>
          </table:table-cell>
          <table:table-cell table:style-name="Таблица3.A16" office:value-type="string">
            <text:p text:style-name="P22"><text:span text:style-name="T69">с</text:span><text:span text:style-name="T61">. 137, упр. 5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9</text:p>
          </table:table-cell>
          <table:table-cell table:style-name="Таблица3.A16" office:value-type="string">
            <text:p text:style-name="P117"><text:span text:style-name="T77">Modern life (Грани сегодняшней жизни) </text:span><text:span text:style-name="T79">Словосочетания со словами weather, Internet, tight, </text:span><text:span text:style-name="T77">carrier, impulse, text, departure, complex, sleeping, unwanted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09.04.2020</text:span> </text:p>
          </table:table-cell>
          <table:table-cell table:style-name="Таблица3.A16" office:value-type="string">
            <text:p text:style-name="P22"><text:span text:style-name="T68">с. 138, упр. 3 <text:s/>с. 138, упр. 4</text:span></text:p>
            <text:p text:style-name="P25"/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0</text:p>
          </table:table-cell>
          <table:table-cell table:style-name="Таблица3.A16" office:value-type="string">
            <text:p text:style-name="P117"><text:span text:style-name="T77">Signs of the times (Знаки времени. Я пришлю тебе </text:span><text:span text:style-name="T79">СМС…) Аббревиатуры СМСсообщений</text:span></text:p>
          </table:table-cell>
          <table:table-cell table:style-name="Таблица3.A16" office:value-type="string">
            <text:p text:style-name="P104"/>
            <text:p text:style-name="P104"><text:span text:style-name="T102">10.04.2020</text:span> </text:p>
          </table:table-cell>
          <table:table-cell table:style-name="Таблица3.A16" office:value-type="string">
            <text:p text:style-name="P22"><text:span text:style-name="T68">с. 139, упр. 5, 6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1</text:p>
          </table:table-cell>
          <table:table-cell table:style-name="Таблица3.A16" office:value-type="string">
            <text:p text:style-name="P117"><text:span text:style-name="T77">Teen fashion tips (В поход по магазинам!) Идиомы, </text:span><text:span text:style-name="T79">относящиеся к теме «Одежда»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14.04.2020</text:span> </text:p>
          </table:table-cell>
          <table:table-cell table:style-name="Таблица3.A16" office:value-type="string">
            <text:p text:style-name="P22"><text:span text:style-name="T68">с. 140, упр. 3, 4, 5</text:span></text:p>
            <text:p text:style-name="P25"/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2</text:p>
          </table:table-cell>
          <table:table-cell table:style-name="Таблица3.A16" office:value-type="string">
            <text:p text:style-name="P117"><text:span text:style-name="T77">Clothes and characters (Одежда и характер) </text:span><text:span text:style-name="T79">Употребление far, every, each, much, too, even, a bit, any</text:span></text:p>
          </table:table-cell>
          <table:table-cell table:style-name="Таблица3.A16" office:value-type="string">
            <text:p text:style-name="P103"/>
            <text:p text:style-name="P104"><text:span text:style-name="T102">14.04.2020</text:span> </text:p>
          </table:table-cell>
          <table:table-cell table:style-name="Таблица3.A16" office:value-type="string">
            <text:p text:style-name="P22"><text:span text:style-name="T68">с. 141, упр. 10 А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3</text:p>
          </table:table-cell>
          <table:table-cell table:style-name="Таблица3.A16" office:value-type="string">
            <text:p text:style-name="P117"><text:span text:style-name="T77">Beautiful St. Petersburg (Блистательный </text:span><text:span text:style-name="T79">СанктПетербург) Чтение - </text:span><text:soft-page-break/><text:span text:style-name="T79">заполнение пропусков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15.04.2020</text:span> </text:p>
          </table:table-cell>
          <table:table-cell table:style-name="Таблица3.A16" office:value-type="string">
            <text:p text:style-name="P22"><text:span text:style-name="T68">с. 142, упр. 1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4</text:p>
          </table:table-cell>
          <table:table-cell table:style-name="Таблица3.A16" office:value-type="string">
            <text:p text:style-name="P117"><text:span text:style-name="T77">Schooldays (Школьные годы чудесные) </text:span><text:span text:style-name="T79">Аудирование  установление соответствий</text:span></text:p>
          </table:table-cell>
          <table:table-cell table:style-name="Таблица3.A16" office:value-type="string">
            <text:p text:style-name="P104"/>
            <text:p text:style-name="P104"><text:span text:style-name="T102">16.04.2020</text:span> </text:p>
          </table:table-cell>
          <table:table-cell table:style-name="Таблица3.A16" office:value-type="string">
            <text:p text:style-name="P22"><text:span text:style-name="T68">с. 143, упр. 3, 4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5</text:p>
          </table:table-cell>
          <table:table-cell table:style-name="Таблица3.A16" office:value-type="string">
            <text:p text:style-name="P117"><text:span text:style-name="T77">Fashion in teenagers’ lives (Мода в жизни </text:span><text:span text:style-name="T79">подростков) монологическое и диалогическое высказывание</text:span></text:p>
          </table:table-cell>
          <table:table-cell table:style-name="Таблица3.A16" office:value-type="string">
            <text:p text:style-name="P104"/>
            <text:p text:style-name="P104"><text:span text:style-name="T102">17.04.2020</text:span> </text:p>
          </table:table-cell>
          <table:table-cell table:style-name="Таблица3.A16" office:value-type="string">
            <text:p text:style-name="P22"><text:span text:style-name="T68">с. 144, упр. <text:s/>2 </text:span><text:span text:style-name="T68"> диалогическое высказывание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6</text:p>
          </table:table-cell>
          <table:table-cell table:style-name="Таблица3.A16" office:value-type="string">
            <text:p text:style-name="P117"><text:span text:style-name="T77">The ways in which technology makes our lives better </text:span><text:span text:style-name="T79">(Как технологии улучшают нашу жизнь) Лексика  с</text:span><text:span text:style-name="T77">ловообразование 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21.04.2020</text:span> </text:p>
          </table:table-cell>
          <table:table-cell table:style-name="Таблица3.A16" office:value-type="string">
            <text:p text:style-name="P22"><text:span text:style-name="T68">с. 145 упр. 1 монологическое высказывание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7</text:p>
          </table:table-cell>
          <table:table-cell table:style-name="Таблица3.A16" office:value-type="string">
            <text:p text:style-name="P117"><text:span text:style-name="T77">Writing: Argumentative. Expressing opinions (Пишем </text:span><text:span text:style-name="T79">сочинение с развёрнутой аргументацией «За и против»-1) 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21.04.2020</text:span> </text:p>
          </table:table-cell>
          <table:table-cell table:style-name="Таблица3.A16" office:value-type="string">
            <text:p text:style-name="P22"><text:span text:style-name="T68">с. 146, упр. 1 А, B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8</text:p>
          </table:table-cell>
          <table:table-cell table:style-name="Таблица3.A16" office:value-type="string">
            <text:p text:style-name="P117"><text:span text:style-name="T77">Writing: Argumentative. Expressing opinions (Пишем </text:span><text:span text:style-name="T79">сочинение с развёрнутой аргументацией «За и против»-2)</text:span></text:p>
          </table:table-cell>
          <table:table-cell table:style-name="Таблица3.A16" office:value-type="string">
            <text:p text:style-name="P104"><text:span text:style-name="T102"/></text:p>
            <text:p text:style-name="P104"><text:span text:style-name="T102">22.04.2020</text:span> </text:p>
          </table:table-cell>
          <table:table-cell table:style-name="Таблица3.A16" office:value-type="string">
            <text:p text:style-name="P22"><text:span text:style-name="T68">с. 147, упр. 4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19</text:p>
          </table:table-cell>
          <table:table-cell table:style-name="Таблица3.A16" office:value-type="string">
            <text:p text:style-name="P117"><text:span text:style-name="T77">Writing: Argumentative. Providing solutions to </text:span><text:span text:style-name="T79">problems (Пишем сочинение с развёрнутой </text:span><text:soft-page-break/><text:span text:style-name="T79">аргументацией «Решение проблемы») </text:span></text:p>
          </table:table-cell>
          <table:table-cell table:style-name="Таблица3.A16" office:value-type="string">
            <text:p text:style-name="P103"><text:span text:style-name="T102"/></text:p>
            <text:p text:style-name="P104"><text:span text:style-name="T102">23.04.2020</text:span> </text:p>
          </table:table-cell>
          <table:table-cell table:style-name="Таблица3.A16" office:value-type="string">
            <text:p text:style-name="P22"><text:span text:style-name="T68">с. 148, упр. 1,2 А, B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0</text:p>
          </table:table-cell>
          <table:table-cell table:style-name="Таблица3.A16" office:value-type="string">
            <text:p text:style-name="P117"><text:span text:style-name="T77">Different types of writing (Пишем сочинения разных </text:span><text:span text:style-name="T79">типов) </text:span></text:p>
          </table:table-cell>
          <table:table-cell table:style-name="Таблица3.A16" office:value-type="string">
            <text:p text:style-name="P104"><text:span text:style-name="T102">24.04.2020</text:span> </text:p>
          </table:table-cell>
          <table:table-cell table:style-name="Таблица3.A16" office:value-type="string">
            <text:p text:style-name="P22"><text:span text:style-name="T68">с. 149, упр. 3, 4, 5</text:span></text:p>
            <text:p text:style-name="P25"/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1</text:p>
          </table:table-cell>
          <table:table-cell table:style-name="Таблица3.A16" office:value-type="string">
            <text:p text:style-name="P117"><text:span text:style-name="T77">Across cultures  Heroes  Leonid Roshal (Всемирное </text:span><text:span text:style-name="T79">наследие  Герои  Леонид Рошаль) Чтение  </text:span><text:span text:style-name="T77">Заполнение пропусков</text:span></text:p>
          </table:table-cell>
          <table:table-cell table:style-name="Таблица3.A16" office:value-type="string">
            <text:p text:style-name="P104"><text:span text:style-name="T102">28.04.2020</text:span> </text:p>
          </table:table-cell>
          <table:table-cell table:style-name="Таблица3.A16" office:value-type="string">
            <text:p text:style-name="P22"><text:span text:style-name="T68">с. 150, упр. 3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2</text:p>
          </table:table-cell>
          <table:table-cell table:style-name="Таблица3.A16" office:value-type="string">
            <text:p text:style-name="P117"><text:span text:style-name="T77">A protector of our planet. David Attenborough </text:span><text:span text:style-name="T79">(Защитник планеты  Дэвид Аттенборо) ИКТ-проект</text:span></text:p>
          </table:table-cell>
          <table:table-cell table:style-name="Таблица3.A16" office:value-type="string">
            <text:p text:style-name="P104"><text:span text:style-name="T102">28.04.2020</text:span> </text:p>
          </table:table-cell>
          <table:table-cell table:style-name="Таблица3.A16" office:value-type="string">
            <text:p text:style-name="P22"><text:span text:style-name="T68">с. 151, упр. 7, 8 ИКТ-проект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3</text:p>
          </table:table-cell>
          <table:table-cell table:style-name="Таблица3.A16" office:value-type="string">
            <text:p text:style-name="P117"><text:span text:style-name="T77">Literature  I. Asimov. “The Caves of Steel” </text:span><text:span text:style-name="T79">(Литература  А. Азимов. «Стальные </text:span><text:span text:style-name="T77">Пещеры»)</text:span></text:p>
          </table:table-cell>
          <table:table-cell table:style-name="Таблица3.A16" office:value-type="string">
            <text:p text:style-name="P104"><text:span text:style-name="T102">29.04.2020</text:span> </text:p>
          </table:table-cell>
          <table:table-cell table:style-name="Таблица3.A16" office:value-type="string">
            <text:p text:style-name="P22"><text:span text:style-name="T68">с. 152, упр. 6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4</text:p>
          </table:table-cell>
          <table:table-cell table:style-name="Таблица3.A16" office:value-type="string">
            <text:p text:style-name="P117"><text:span text:style-name="T77">Imagine you are the book character (Представь себя </text:span><text:span text:style-name="T79">героем книги) Чтение  заполнение пропусков</text:span></text:p>
          </table:table-cell>
          <table:table-cell table:style-name="Таблица3.A16" office:value-type="string">
            <text:p text:style-name="P104"><text:span text:style-name="T102">30.04.2020</text:span> </text:p>
          </table:table-cell>
          <table:table-cell table:style-name="Таблица3.A16" office:value-type="string">
            <text:p text:style-name="P22"><text:span text:style-name="T68">с. 152, упр. 3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5</text:p>
          </table:table-cell>
          <table:table-cell table:style-name="Таблица3.A16" office:value-type="string">
            <text:p text:style-name="P117"><text:span text:style-name="T77">Green issues («Зелёные» проблемы) <text:s/>ИКТ-проект</text:span></text:p>
          </table:table-cell>
          <table:table-cell table:style-name="Таблица3.A16" office:value-type="string">
            <text:p text:style-name="P104"><text:span text:style-name="T102">05.05.2020</text:span> </text:p>
          </table:table-cell>
          <table:table-cell table:style-name="Таблица3.A16" office:value-type="string">
            <text:p text:style-name="P22"><text:span text:style-name="T68">с. 154 ИКТ-проект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6</text:p>
          </table:table-cell>
          <table:table-cell table:style-name="Таблица3.A16" office:value-type="string">
            <text:p text:style-name="P117"><text:span text:style-name="T77">Energy efficiency (Сбережём энергию) Работа с </text:span><text:span text:style-name="T79">проектами учащихся</text:span></text:p>
          </table:table-cell>
          <table:table-cell table:style-name="Таблица3.A16" office:value-type="string">
            <text:p text:style-name="P104"><text:span text:style-name="T102">05.05.2020</text:span> </text:p>
          </table:table-cell>
          <table:table-cell table:style-name="Таблица3.A16" office:value-type="string">
            <text:p text:style-name="P22"><text:span text:style-name="T68">с. 154, упр. 3</text:span></text:p>
          </table:table-cell>
          <table:table-cell table:style-name="Таблица3.A16" office:value-type="string">
            <text:p text:style-name="Standard"/>
          </table:table-cell>
        </table:table-row>
        <text:soft-page-break/>
        <table:table-row>
          <table:table-cell table:style-name="Таблица3.A16" office:value-type="string">
            <text:p text:style-name="P89">Модуль 5.27</text:p>
          </table:table-cell>
          <table:table-cell table:style-name="Таблица3.A16" office:value-type="string">
            <text:p text:style-name="P117"><text:span text:style-name="T77">Progress check (Проверь себя! – 1) </text:span></text:p>
          </table:table-cell>
          <table:table-cell table:style-name="Таблица3.A16" office:value-type="string">
            <text:p text:style-name="P104"><text:span text:style-name="T102">06.05.2020</text:span> </text:p>
          </table:table-cell>
          <table:table-cell table:style-name="Таблица3.A16" office:value-type="string">
            <text:p text:style-name="P22"><text:span text:style-name="T68">с. 155, упр. 1, 2, 3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8</text:p>
          </table:table-cell>
          <table:table-cell table:style-name="Таблица3.A16" office:value-type="string">
            <text:p text:style-name="P117"><text:span text:style-name="T77">Progress check (Проверь себя! – 2)</text:span></text:p>
          </table:table-cell>
          <table:table-cell table:style-name="Таблица3.A16" office:value-type="string">
            <text:p text:style-name="P104"><text:span text:style-name="T102">07.05.2020</text:span> </text:p>
          </table:table-cell>
          <table:table-cell table:style-name="Таблица3.A16" office:value-type="string">
            <text:p text:style-name="P22"><text:span text:style-name="T68">с. 155, упр. 5, 6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29</text:p>
          </table:table-cell>
          <table:table-cell table:style-name="Таблица3.A16" office:value-type="string">
            <text:p text:style-name="P117"><text:span text:style-name="T77">Focus on RNE (Готовимся к ЕГЭ-1 Чтение) </text:span></text:p>
          </table:table-cell>
          <table:table-cell table:style-name="Таблица3.A16" office:value-type="string">
            <text:p text:style-name="P104"><text:span text:style-name="T102">08.05.2020</text:span> </text:p>
          </table:table-cell>
          <table:table-cell table:style-name="Таблица3.A16" office:value-type="string">
            <text:p text:style-name="P22"><text:span text:style-name="T68">с. 156 задание 1 </text:span><text:span text:style-name="T68"> озаглавливание отрывков текста</text:span></text:p>
            <text:p text:style-name="P25"/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0</text:p>
          </table:table-cell>
          <table:table-cell table:style-name="Таблица3.A16" office:value-type="string">
            <text:p text:style-name="P117"><text:span text:style-name="T77">Focus on RNE (Готовимся к ЕГЭ – Раздел 2 </text:span><text:span text:style-name="T79">Грамматика Лексика)</text:span></text:p>
          </table:table-cell>
          <table:table-cell table:style-name="Таблица3.A16" office:value-type="string">
            <text:p text:style-name="P104"><text:span text:style-name="T102">12.05.2020</text:span> </text:p>
          </table:table-cell>
          <table:table-cell table:style-name="Таблица3.A16" office:value-type="string">
            <text:p text:style-name="P22"><text:span text:style-name="T68">с. 157 задание 3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1</text:p>
          </table:table-cell>
          <table:table-cell table:style-name="Таблица3.A16" office:value-type="string">
            <text:p text:style-name="P117"><text:span text:style-name="T77">Focus on RNE (Готовимся к ЕГЭ – Раздел 3 </text:span><text:span text:style-name="T79">Аудирование) </text:span></text:p>
          </table:table-cell>
          <table:table-cell table:style-name="Таблица3.A16" office:value-type="string">
            <text:p text:style-name="P104"><text:span text:style-name="T102">12.05.2020</text:span> </text:p>
          </table:table-cell>
          <table:table-cell table:style-name="Таблица3.A16" office:value-type="string">
            <text:p text:style-name="P9">с.157 упр.2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2</text:p>
          </table:table-cell>
          <table:table-cell table:style-name="Таблица3.A16" office:value-type="string">
            <text:p text:style-name="P117"><text:span text:style-name="T77">Focus on RNE (Готовимся к ЕГЭ – Говорение) </text:span></text:p>
          </table:table-cell>
          <table:table-cell table:style-name="Таблица3.A16" office:value-type="string">
            <text:p text:style-name="P104"><text:span text:style-name="T102">13.05.2020</text:span> </text:p>
          </table:table-cell>
          <table:table-cell table:style-name="Таблица3.A16" office:value-type="string">
            <text:p text:style-name="P22"><text:span text:style-name="T68">с. 158 </text:span><text:span text:style-name="T68"> диалог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3</text:p>
          </table:table-cell>
          <table:table-cell table:style-name="Таблица3.A16" office:value-type="string">
            <text:p text:style-name="P117"><text:span text:style-name="T77">Focus on RNE (Готовимся к ЕГЭ –Письмо) </text:span></text:p>
          </table:table-cell>
          <table:table-cell table:style-name="Таблица3.A16" office:value-type="string">
            <text:p text:style-name="P104"><text:span text:style-name="T102">14.05.2020</text:span> </text:p>
          </table:table-cell>
          <table:table-cell table:style-name="Таблица3.A16" office:value-type="string">
            <text:p text:style-name="P22"><text:span text:style-name="T68">письменное высказывание с выражением собственного мнения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4</text:p>
          </table:table-cell>
          <table:table-cell table:style-name="Таблица3.A16" office:value-type="string">
            <text:p text:style-name="P117"><text:span text:style-name="T77">Focus on RNE (Готовимся к ЕГЭ – Грамматика) </text:span></text:p>
          </table:table-cell>
          <table:table-cell table:style-name="Таблица3.A16" office:value-type="string">
            <text:p text:style-name="P104"><text:span text:style-name="T102">15.05.2020</text:span> </text:p>
          </table:table-cell>
          <table:table-cell table:style-name="Таблица3.A16" office:value-type="string">
            <text:p text:style-name="P22"><text:span text:style-name="T68">с. 157 задание 1 </text:span><text:span text:style-name="T68"> грамматические формы глаголов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5</text:p>
          </table:table-cell>
          <table:table-cell table:style-name="Таблица3.A16" office:value-type="string">
            <text:p text:style-name="P118"><text:span text:style-name="T92">Focus on RNE (Готовимся к ЕГЭ . Говорение)</text:span><text:span text:style-name="T77"> </text:span></text:p>
          </table:table-cell>
          <table:table-cell table:style-name="Таблица3.A16" office:value-type="string">
            <text:p text:style-name="P104"><text:span text:style-name="T102">19.05.2020</text:span> </text:p>
          </table:table-cell>
          <table:table-cell table:style-name="Таблица3.A16" office:value-type="string">
            <text:p text:style-name="P9">Повторение лексики по теме « Современная жизнь»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6</text:p>
          </table:table-cell>
          <table:table-cell table:style-name="Таблица3.A16" office:value-type="string">
            <text:p text:style-name="P118"><text:span text:style-name="T92">Контроль навыков устной речи</text:span></text:p>
          </table:table-cell>
          <table:table-cell table:style-name="Таблица3.A16" office:value-type="string">
            <text:p text:style-name="P104"><text:span text:style-name="T102">19.05.2020</text:span> </text:p>
          </table:table-cell>
          <table:table-cell table:style-name="Таблица3.A16" office:value-type="string">
            <text:p text:style-name="P104">Монологическое высказывание по теме « Современная жизнь»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7</text:p>
          </table:table-cell>
          <table:table-cell table:style-name="Таблица3.A16" office:value-type="string">
            <text:p text:style-name="P118"><text:span text:style-name="T77">Контроль навыков чтения и </text:span><text:soft-page-break/><text:span text:style-name="T77">грамматики</text:span></text:p>
          </table:table-cell>
          <table:table-cell table:style-name="Таблица3.A16" office:value-type="string">
            <text:p text:style-name="P104"><text:span text:style-name="T102">20.05.2020</text:span> </text:p>
          </table:table-cell>
          <table:table-cell table:style-name="Таблица3.A16" office:value-type="string">
            <text:p text:style-name="P104">Нет дз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8</text:p>
          </table:table-cell>
          <table:table-cell table:style-name="Таблица3.A16" office:value-type="string">
            <text:p text:style-name="P118"><text:span text:style-name="T77">Focus on RNE (Готовимся к ЕГЭ – Чтение) </text:span></text:p>
          </table:table-cell>
          <table:table-cell table:style-name="Таблица3.A16" office:value-type="string">
            <text:p text:style-name="P104"><text:span text:style-name="T102">21.05.2020</text:span> </text:p>
          </table:table-cell>
          <table:table-cell table:style-name="Таблица3.A16" office:value-type="string">
            <text:p text:style-name="P104">с.158 <text:span text:style-name="T68">задание 3 </text:span><text:span text:style-name="T68"> заполнение пропусков</text:span>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39</text:p>
          </table:table-cell>
          <table:table-cell table:style-name="Таблица3.A16" office:value-type="string">
            <text:p text:style-name="P118"><text:span text:style-name="T93">Актуализация навыков устной речи</text:span><text:span text:style-name="T79"> </text:span></text:p>
          </table:table-cell>
          <table:table-cell table:style-name="Таблица3.A16" office:value-type="string">
            <text:p text:style-name="P104"><text:span text:style-name="T102">21.05.2020</text:span> </text:p>
          </table:table-cell>
          <table:table-cell table:style-name="Таблица3.A16" office:value-type="string">
            <text:p text:style-name="P104">Нет дз</text:p>
          </table:table-cell>
          <table:table-cell table:style-name="Таблица3.A16" office:value-type="string">
            <text:p text:style-name="Standard"/>
          </table:table-cell>
        </table:table-row>
        <table:table-row>
          <table:table-cell table:style-name="Таблица3.A16" office:value-type="string">
            <text:p text:style-name="P89">Модуль 5.40</text:p>
          </table:table-cell>
          <table:table-cell table:style-name="Таблица3.A16" office:value-type="string">
            <text:p text:style-name="P118"><text:span text:style-name="T94">Focus on RNE (Готовимся к ЕГЭ – Устная речь -Чтение коротких текстов)</text:span><text:span text:style-name="T82"> </text:span></text:p>
          </table:table-cell>
          <table:table-cell table:style-name="Таблица3.A16" office:value-type="string">
            <text:p text:style-name="P104"><text:span text:style-name="T102">22.05.2020</text:span> </text:p>
          </table:table-cell>
          <table:table-cell table:style-name="Таблица3.A16" office:value-type="string">
            <text:p text:style-name="P104">Нет дз</text:p>
          </table:table-cell>
          <table:table-cell table:style-name="Таблица3.A16" office:value-type="string">
            <text:p text:style-name="Standard"/>
          </table:table-cell>
        </table:table-row>
      </table:table>
      <text:p text:style-name="P42"/>
      <text:p text:style-name="P42"/>
      <text:p text:style-name="P64"><text:span text:style-name="T76">СПИСОК ЛИТЕРАТУРЫ:</text:span></text:p>
      <text:list xml:id="list7171929821307507382" text:style-name="WW8Num15">
        <text:list-item>
          <text:p text:style-name="P57"><text:span text:style-name="T6">Федеральный компонент Государственного образовательного стандарта среднего (полного) образования </text:span><text:span text:style-name="T10">(Приложение к приказу Минобразования РФ от 5 марта 2004 года № 1089)</text:span><text:span text:style-name="T6">.</text:span></text:p>
        </text:list-item>
        <text:list-item>
          <text:p text:style-name="P57"><text:span text:style-name="T6">Примерные программы среднего (полного) общего образования. Английский язык [Электронный ресурс] : </text:span><text:a xlink:type="simple" xlink:href="http://www.ed.gov.ru/" text:style-name="Internet_20_link" text:visited-style-name="Visited_20_Internet_20_Link"><text:span text:style-name="T8">http</text:span></text:a><text:a xlink:type="simple" xlink:href="http://www.ed.gov.ru/" text:style-name="Internet_20_link" text:visited-style-name="Visited_20_Internet_20_Link"><text:span text:style-name="T6">://</text:span></text:a><text:a xlink:type="simple" xlink:href="http://www.ed.gov.ru/" text:style-name="Internet_20_link" text:visited-style-name="Visited_20_Internet_20_Link"><text:span text:style-name="T8">www</text:span></text:a><text:a xlink:type="simple" xlink:href="http://www.ed.gov.ru/" text:style-name="Internet_20_link" text:visited-style-name="Visited_20_Internet_20_Link"><text:span text:style-name="T6">.</text:span></text:a><text:a xlink:type="simple" xlink:href="http://www.ed.gov.ru/" text:style-name="Internet_20_link" text:visited-style-name="Visited_20_Internet_20_Link"><text:span text:style-name="T8">ed</text:span></text:a><text:a xlink:type="simple" xlink:href="http://www.ed.gov.ru/" text:style-name="Internet_20_link" text:visited-style-name="Visited_20_Internet_20_Link"><text:span text:style-name="T6">.</text:span></text:a><text:a xlink:type="simple" xlink:href="http://www.ed.gov.ru/" text:style-name="Internet_20_link" text:visited-style-name="Visited_20_Internet_20_Link"><text:span text:style-name="T8">gov</text:span></text:a><text:a xlink:type="simple" xlink:href="http://www.ed.gov.ru/" text:style-name="Internet_20_link" text:visited-style-name="Visited_20_Internet_20_Link"><text:span text:style-name="T6">.</text:span></text:a><text:a xlink:type="simple" xlink:href="http://www.ed.gov.ru/" text:style-name="Internet_20_link" text:visited-style-name="Visited_20_Internet_20_Link"><text:span text:style-name="T8">ru</text:span></text:a><text:span text:style-name="T8"> </text:span></text:p>
        </text:list-item>
        <text:list-item>
          <text:p text:style-name="P85"><text:span text:style-name="T6">УМК «Звёздный английский» для 10 класса / К. М. Баранова, Д. Дули, В. В. Копылова и др. </text:span><text:span text:style-name="T74"></text:span><text:span text:style-name="T6"> М.: </text:span><text:span text:style-name="T8">Express</text:span><text:span text:style-name="T6"> </text:span><text:span text:style-name="T8">Publishing</text:span><text:span text:style-name="T6">: Просвещение, 201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OfficinaSansBoldITC-Regular" svg:font-family="OfficinaSansBoldITC-Regular" style:font-family-generic="roman" style:font-pitch="variable"/>
    <style:font-face style:name="SchoolBookSanPin" svg:font-family="SchoolBookSanPin" style:font-family-generic="roman" style:font-pitch="variable"/>
    <style:font-face style:name="SchoolBookSanPin-Italic" svg:font-family="SchoolBookSanPin-Itali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Calibri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2" style:font-size-complex="8pt"/>
    </style:style>
    <style:style style:name="fontstyle01" style:family="text" style:parent-style-name="Default_20_Paragraph_20_Font">
      <style:text-properties fo:color="#231f20" style:font-name="SchoolBookSanPi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ntstyle21" style:family="text" style:parent-style-name="Default_20_Paragraph_20_Font">
      <style:text-properties fo:color="#231f20" style:font-name="OfficinaSansBoldITC-Regular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ListLabel_20_1" style:display-name="ListLabel 1" style:family="text">
      <style:text-properties fo:font-weight="bold" style:font-name-asian="Times New Roman1" style:font-weight-asian="bold" style:font-name-complex="Calibri1"/>
    </style:style>
    <style:style style:name="ListLabel_20_2" style:display-name="ListLabel 2" style:family="text">
      <style:text-properties style:font-name-complex="Courier New2"/>
    </style:style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28z0" style:family="text">
      <style:text-properties style:font-name="Symbol" fo:font-size="14pt" style:font-size-asian="14pt" style:font-name-complex="Symbol" style:font-size-complex="14pt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9z0" style:family="text">
      <style:text-properties style:font-name="Symbol" fo:font-size="14pt" fo:language="en" fo:country="US" style:font-size-asian="14pt" style:font-name-complex="Symbol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5z0" style:family="text">
      <style:text-properties style:font-name="Times New Roman" fo:font-size="14pt" style:font-size-asian="14pt" style:font-name-complex="Times New Roman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4</meta:editing-cycles>
    <meta:creation-date>2017-09-03T10:03:00</meta:creation-date>
    <dc:date>2019-10-14T22:10:32.55</dc:date>
    <meta:editing-duration>PT4H7M27S</meta:editing-duration>
    <meta:generator>OpenOffice/4.1.6$Win32 OpenOffice.org_project/416m1$Build-9790</meta:generator>
    <meta:document-statistic meta:table-count="3" meta:image-count="0" meta:object-count="0" meta:page-count="35" meta:paragraph-count="819" meta:word-count="5646" meta:character-count="38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